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454545" fo:font-size="16pt" style:font-size-asian="16pt" style:font-size-complex="14pt" fo:background-color="#FFFFFF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fo:color="#454545" fo:font-size="16pt" style:font-size-asian="16pt" style:font-size-complex="14pt"/>
    </style:style>
    <style:style style:name="P1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" style:parent-style-name="清單段落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" style:parent-style-name="清單段落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" style:parent-style-name="清單段落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4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4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/>
    </style:style>
    <style:style style:name="P30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" style:parent-style-name="清單段落" style:list-style-name="LFO6" style:family="paragraph">
      <style:paragraph-properties style:snap-to-layout-grid="false" style:line-height-at-least="0.1666in" fo:margin-left="0.984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6" style:family="paragraph">
      <style:paragraph-properties style:snap-to-layout-grid="false" style:line-height-at-least="0.1666in" fo:margin-left="0.9847in">
        <style:tab-stops/>
      </style:paragraph-properties>
      <style:text-properties style:font-name="標楷體" style:font-name-asian="標楷體"/>
    </style:style>
    <style:style style:name="P34" style:parent-style-name="清單段落" style:list-style-name="LFO6" style:family="paragraph">
      <style:paragraph-properties style:snap-to-layout-grid="false" style:line-height-at-least="0.1666in" fo:margin-left="0.9847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6" style:parent-style-name="清單段落" style:list-style-name="LFO5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5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5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5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清單段落" style:list-style-name="LFO7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清單段落" style:list-style-name="LFO8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清單段落" style:list-style-name="LFO8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清單段落" style:list-style-name="LFO8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6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73" style:family="table-column">
      <style:table-column-properties style:column-width="1.2562in" style:use-optimal-column-width="false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2.952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72" style:family="table">
      <style:table-properties style:width="7.1625in" fo:margin-left="0in" table:align="left"/>
    </style:style>
    <style:style style:name="TableRow77" style:family="table-row">
      <style:table-row-properties style:min-row-height="0.194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722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7" style:family="table-column">
      <style:table-column-properties style:column-width="1.2805in" style:use-optimal-column-width="false"/>
    </style:style>
    <style:style style:name="TableColumn98" style:family="table-column">
      <style:table-column-properties style:column-width="1.8458in" style:use-optimal-column-width="false"/>
    </style:style>
    <style:style style:name="TableColumn99" style:family="table-column">
      <style:table-column-properties style:column-width="1.4777in" style:use-optimal-column-width="false"/>
    </style:style>
    <style:style style:name="TableColumn100" style:family="table-column">
      <style:table-column-properties style:column-width="1.4756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96" style:family="table">
      <style:table-properties style:width="7.1625in" fo:margin-left="0in" table:align="left"/>
    </style:style>
    <style:style style:name="TableRow102" style:family="table-row">
      <style:table-row-properties style:min-row-height="0.19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722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9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96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826in" style:use-optimal-row-height="false" fo:keep-together="always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18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95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673in" style:use-optimal-row-height="false" fo:keep-together="always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2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286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236in" style:use-optimal-row-height="false" fo:keep-together="always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048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24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375in" style:use-optimal-row-height="false" fo:keep-together="always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237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208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784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280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289" style:family="table-column">
      <style:table-column-properties style:column-width="0.6659in"/>
    </style:style>
    <style:style style:name="Table288" style:family="table">
      <style:table-properties style:width="0.6659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15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olumn317" style:family="table-column">
      <style:table-column-properties style:column-width="0.9694in"/>
    </style:style>
    <style:style style:name="TableColumn318" style:family="table-column">
      <style:table-column-properties style:column-width="2.1576in"/>
    </style:style>
    <style:style style:name="TableColumn319" style:family="table-column">
      <style:table-column-properties style:column-width="1.3854in"/>
    </style:style>
    <style:style style:name="TableColumn320" style:family="table-column">
      <style:table-column-properties style:column-width="0.977in"/>
    </style:style>
    <style:style style:name="TableColumn321" style:family="table-column">
      <style:table-column-properties style:column-width="0.5902in"/>
    </style:style>
    <style:style style:name="Table316" style:family="table">
      <style:table-properties style:width="6.0798in" fo:margin-left="0in" table:align="left"/>
    </style:style>
    <style:style style:name="TableRow322" style:family="table-row">
      <style:table-row-properties style:min-row-height="0.336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327" style:family="table-row">
      <style:table-row-properties style:min-row-height="0.336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332" style:family="table-row">
      <style:table-row-properties style:min-row-height="0.336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341" style:family="table-row">
      <style:table-row-properties style:min-row-height="0.410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color="#505050" fo:letter-spacing="0.0131in" fo:font-size="8pt" style:font-size-asian="8pt" style:font-size-complex="12pt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Row353" style:family="table-row">
      <style:table-row-properties style:min-row-height="0.410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Row362" style:family="table-row">
      <style:table-row-properties style:min-row-height="0.410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Row371" style:family="table-row">
      <style:table-row-properties style:min-row-height="0.4104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olumn384" style:family="table-column">
      <style:table-column-properties style:column-width="0.9611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0.5909in"/>
    </style:style>
    <style:style style:name="TableColumn387" style:family="table-column">
      <style:table-column-properties style:column-width="0.8854in"/>
    </style:style>
    <style:style style:name="TableColumn388" style:family="table-column">
      <style:table-column-properties style:column-width="0.8861in"/>
    </style:style>
    <style:style style:name="TableColumn389" style:family="table-column">
      <style:table-column-properties style:column-width="1.3784in"/>
    </style:style>
    <style:style style:name="TableColumn390" style:family="table-column">
      <style:table-column-properties style:column-width="0.5902in"/>
    </style:style>
    <style:style style:name="Table383" style:family="table">
      <style:table-properties style:width="6.0798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weight-complex="bold" fo:color="#505050" fo:letter-spacing="0.0131in" style:font-size-complex="12pt" fo:background-color="#FFFFFF"/>
    </style:style>
    <style:style style:name="TableRow409" style:family="table-row">
      <style:table-row-properties style:min-row-height="0.230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26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P428" style:parent-style-name="內文" style:list-style-name="LFO9" style:family="paragraph">
      <style:text-properties style:font-name="標楷體" style:font-name-asian="標楷體" style:font-size-complex="12pt"/>
    </style:style>
    <style:style style:name="P429" style:parent-style-name="內文" style:list-style-name="LFO9" style:family="paragraph">
      <style:text-properties style:font-name="標楷體" style:font-name-asian="標楷體" style:font-size-complex="12pt"/>
    </style:style>
    <style:style style:name="P430" style:parent-style-name="內文" style:list-style-name="LFO9" style:family="paragraph">
      <style:text-properties style:font-name="標楷體" style:font-name-asian="標楷體" style:font-size-complex="12pt"/>
    </style:style>
    <style:style style:name="P431" style:parent-style-name="內文" style:list-style-name="LFO9" style:family="paragraph">
      <style:text-properties style:font-name="標楷體" style:font-name-asian="標楷體" style:font-size-complex="12pt"/>
    </style:style>
    <style:style style:name="P432" style:parent-style-name="內文" style:list-style-name="LFO9" style:family="paragraph"/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超連結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37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38" style:parent-style-name="內文" style:family="paragraph">
      <style:paragraph-properties fo:break-before="page"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P439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 style:font-weight-complex="bold" fo:color="#505050" fo:letter-spacing="0.0131in" style:font-size-complex="12pt" fo:background-color="#FFFFFF"/>
    </style:style>
    <style:style style:name="TableColumn441" style:family="table-column">
      <style:table-column-properties style:column-width="0.6659in"/>
    </style:style>
    <style:style style:name="Table440" style:family="table">
      <style:table-properties style:width="0.6659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61" style:family="table-column">
      <style:table-column-properties style:column-width="1.2562in" style:use-optimal-column-width="false"/>
    </style:style>
    <style:style style:name="TableColumn462" style:family="table-column">
      <style:table-column-properties style:column-width="1.8708in" style:use-optimal-column-width="false"/>
    </style:style>
    <style:style style:name="TableColumn463" style:family="table-column">
      <style:table-column-properties style:column-width="2.9527in" style:use-optimal-column-width="false"/>
    </style:style>
    <style:style style:name="TableColumn464" style:family="table-column">
      <style:table-column-properties style:column-width="1.0826in" style:use-optimal-column-width="false"/>
    </style:style>
    <style:style style:name="Table460" style:family="table">
      <style:table-properties style:width="7.1625in" fo:margin-left="0in" table:align="left"/>
    </style:style>
    <style:style style:name="TableRow465" style:family="table-row">
      <style:table-row-properties style:min-row-height="0.1944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2722in" style:use-optimal-row-height="false" fo:keep-together="always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85" style:family="table-column">
      <style:table-column-properties style:column-width="1.2805in" style:use-optimal-column-width="false"/>
    </style:style>
    <style:style style:name="TableColumn486" style:family="table-column">
      <style:table-column-properties style:column-width="1.8458in" style:use-optimal-column-width="false"/>
    </style:style>
    <style:style style:name="TableColumn487" style:family="table-column">
      <style:table-column-properties style:column-width="1.4777in" style:use-optimal-column-width="false"/>
    </style:style>
    <style:style style:name="TableColumn488" style:family="table-column">
      <style:table-column-properties style:column-width="1.4756in" style:use-optimal-column-width="false"/>
    </style:style>
    <style:style style:name="TableColumn489" style:family="table-column">
      <style:table-column-properties style:column-width="1.0826in" style:use-optimal-column-width="false"/>
    </style:style>
    <style:style style:name="Table484" style:family="table">
      <style:table-properties style:width="7.1625in" fo:margin-left="0in" table:align="left"/>
    </style:style>
    <style:style style:name="TableRow490" style:family="table-row">
      <style:table-row-properties style:min-row-height="0.1937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2722in" style:use-optimal-row-height="false" fo:keep-together="always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min-row-height="0.2902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965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2826in" style:use-optimal-row-height="false" fo:keep-together="always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184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2951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2673in" style:use-optimal-row-height="false" fo:keep-together="always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22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584" style:family="table-row">
      <style:table-row-properties style:min-row-height="0.2868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3236in" style:use-optimal-row-height="false" fo:keep-together="always"/>
    </style:style>
    <style:style style:name="P6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0486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243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min-row-height="0.2375in" style:use-optimal-row-height="false" fo:keep-together="always"/>
    </style:style>
    <style:style style:name="P6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2375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style:line-height-at-least="0.1666in" fo:margin-right="-0.1715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4208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660" style:family="table-row">
      <style:table-row-properties style:min-row-height="0.2784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66" style:parent-style-name="清單段落" style:list-style-name="LFO10" style:family="paragraph">
      <style:text-properties style:font-name="標楷體" style:font-name-asian="標楷體" fo:color="#000000" style:font-size-complex="12pt"/>
    </style:style>
    <style:style style:name="P66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6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670" style:parent-style-name="清單段落" style:list-style-name="LFO10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text-align="justify" fo:margin-left="0.39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text-align="justify" fo:margin-left="0.39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fo:text-align="justify" fo:margin-left="0.39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國立苗栗高級中學</text:span><text:span text:style-name="T5">2020</text:span><text:span text:style-name="T6">第</text:span><text:span text:style-name="T7">3</text:span><text:span text:style-name="T8">屆</text:span><text:span text:style-name="T9">鑑識科學營</text:span></text:p>
      <text:p text:style-name="P10"><text:span text:style-name="T11">實施計畫</text:span></text:p>
      <text:list text:style-name="LFO1" text:continue-numbering="true">
        <text:list-item>
          <text:p text:style-name="P12">辦理目的：</text:p>
        </text:list-item>
      </text:list>
      <text:list text:style-name="LFO2" text:continue-numbering="true">
        <text:list-item>
          <text:p text:style-name="P13">藉由鑑識科學理論與實作，培養探究求證的態度與素養。</text:p>
        </text:list-item>
        <text:list-item>
          <text:p text:style-name="P14">結合團隊活動，學習溝通與合作，提升語文與簡報表達力。</text:p>
        </text:list-item>
        <text:list-item>
          <text:p text:style-name="P15">輔助師生延伸學校教學，增益自然科學及人社領域學習內涵，建置<text:line-break/>教師特色課程交流平台與學生學習歷程檔案。</text:p>
        </text:list-item>
      </text:list>
      <text:list text:style-name="LFO1" text:continue-numbering="true">
        <text:list-item>
          <text:p text:style-name="P16">辦理單位：<text:s text:c="4"/></text:p>
        </text:list-item>
      </text:list>
      <text:list text:style-name="LFO3" text:continue-numbering="true">
        <text:list-item>
          <text:p text:style-name="P17">主辦單位：國立苗栗高中</text:p>
        </text:list-item>
        <text:list-item>
          <text:p text:style-name="P18">合辦單位：李昌鈺博士物證科學教育基金會</text:p>
        </text:list-item>
        <text:list-item>
          <text:p text:style-name="P19">協辦單位：教務處設備組、國立苗栗高中自然科教學團隊</text:p>
        </text:list-item>
      </text:list>
      <text:list text:style-name="LFO1" text:continue-numbering="true">
        <text:list-item>
          <text:p text:style-name="P20"><text:span text:style-name="T21">課程主軸：</text:span></text:p>
        </text:list-item>
      </text:list>
      <text:list text:style-name="LFO4" text:continue-numbering="true">
        <text:list-item>
          <text:p text:style-name="P22"><text:span text:style-name="T23">CSI( Crime Scene Investigation)</text:span><text:span text:style-name="T24">犯罪現場理論與實務</text:span></text:p>
        </text:list-item>
        <text:list-item>
          <text:p text:style-name="P25"><text:span text:style-name="T26">生物、物理、化學物證科學鑑識理論與實作</text:span></text:p>
        </text:list-item>
      </text:list>
      <text:list text:style-name="LFO1" text:continue-numbering="true">
        <text:list-item>
          <text:p text:style-name="P27">辦理內容：</text:p>
        </text:list-item>
      </text:list>
      <text:list text:style-name="LFO5" text:continue-numbering="true">
        <text:list-item>
          <text:p text:style-name="P28">活動時間：110年4月17日<text:s/>(六)</text:p>
        </text:list-item>
        <text:list-item>
          <text:p text:style-name="P29">辦理地點：國立苗栗高中圖書館、科學館</text:p>
        </text:list-item>
        <text:list-item>
          <text:p text:style-name="P30">辦理對象：苗栗、台中、新竹區高中職師生暨國中應屆畢業生組隊報名</text:p>
        </text:list-item>
        <text:list-item>
          <text:p text:style-name="P31">招收名額：<text:s/></text:p>
        </text:list-item>
      </text:list>
      <text:list text:style-name="LFO6" text:continue-numbering="true">
        <text:list-item>
          <text:p text:style-name="P32">學員64人，每組4人，本校保留32位名額，如未滿則由校外補足。</text:p>
        </text:list-item>
        <text:list-item>
          <text:p text:style-name="P33">志工10人，由本校師長遴選或依報名先後順序參加，人數依執行狀況可微調。培訓時間暫定於4/16(五)16:00-18:00。</text:p>
        </text:list-item>
        <text:list-item>
          <text:p text:style-name="P34">人數視活動變異而調整。依報名先後順序錄取，並依序備取20名。<text:s text:c="2"/></text:p>
        </text:list-item>
      </text:list>
      <text:list text:style-name="LFO5" text:continue-numbering="true">
        <text:list-item>
          <text:p text:style-name="P35">報名日期：即日起至110年4月7日或人數額滿截止。</text:p>
        </text:list-item>
        <text:list-item>
          <text:p text:style-name="P36"><text:span text:style-name="T37">報名方式：本校學生採紙本繳交，他校由各校領隊師長推薦並附帶學員分組報名表</text:span><text:span text:style-name="T38">(</text:span><text:span text:style-name="T39">如附件一</text:span><text:span text:style-name="T40">)</text:span><text:span text:style-name="T41">以</text:span><text:span text:style-name="T42">e-mail</text:span><text:span text:style-name="T43">報名。</text:span></text:p>
        </text:list-item>
        <text:list-item>
          <text:p text:style-name="P44"><text:span text:style-name="T45">錄取通知：</text:span><text:span text:style-name="T46">4</text:span><text:span text:style-name="T47">月</text:span><text:span text:style-name="T48">12</text:span><text:span text:style-name="T49">日公布於本校官網，並依各校報名電子信箱通知。</text:span></text:p>
        </text:list-item>
        <text:list-item>
          <text:p text:style-name="P50"><text:span text:style-name="T51">參加人員請各校惠予公（差）假登記，差旅費由原服務單位依規定報支。</text:span></text:p>
        </text:list-item>
        <text:list-item>
          <text:p text:style-name="P52"><text:span text:style-name="T53">聯絡人：國立苗栗高級中學設備組江組</text:span><text:span text:style-name="T54">長</text:span><text:span text:style-name="T55"><text:s text:c="2"/>037-320072#215<text:s/></text:span><text:a xlink:href="mailto:studies3@mlsh.mlc.edu.tw" office:target-frame-name="_top" xlink:show="replace"><text:span text:style-name="T56">studies3@mlsh.mlc.edu.tw</text:span></text:a><text:span text:style-name="T57">。</text:span></text:p>
        </text:list-item>
      </text:list>
      <text:list text:style-name="LFO1" text:continue-numbering="true">
        <text:list-item>
          <text:p text:style-name="P58">獎勵：</text:p>
        </text:list-item>
      </text:list>
      <text:list text:style-name="LFO7" text:continue-numbering="true">
        <text:list-item>
          <text:p text:style-name="P59">全程研習學員並依規定完成指定任務將核發研習證明；全程服務之志工表現良好將頒發志工證明並給予嘉獎兩次。<text:s/></text:p>
        </text:list-item>
        <text:list-item>
          <text:p text:style-name="P60">學員依師長指導發表，表現優良者由各校簽請敘獎頒發獎狀。</text:p>
        </text:list-item>
        <text:list-item>
          <text:p text:style-name="P61">各校指導師長及承辦、協辦單位，請各校依權責簽請敘獎。</text:p>
        </text:list-item>
      </text:list>
      <text:list text:style-name="LFO1" text:continue-numbering="true">
        <text:list-item>
          <text:p text:style-name="P62">其他事項：</text:p>
        </text:list-item>
      </text:list>
      <text:list text:style-name="LFO8" text:continue-numbering="true">
        <text:list-item>
          <text:p text:style-name="P63">本研習有實作及校外活動，請各校師長評估學員狀況後報名。</text:p>
        </text:list-item>
        <text:list-item>
          <text:p text:style-name="P64">研習提供中餐，學員請自備環保餐具及飲用水，並自負交通往返研習地點責任。</text:p>
        </text:list-item>
        <text:list-item>
          <text:p text:style-name="P65">家長同意書(如附件二)請於確定錄取後，由各校承辦師長存查。</text:p>
        </text:list-item>
      </text:list>
      <text:p text:style-name="P66"/>
      <text:p text:style-name="P67"/>
      <text:p text:style-name="P68"/>
      <text:list text:style-name="LFO1" text:continue-numbering="true">
        <text:list-item>
          <text:p text:style-name="P69">活動規劃表<text:s text:c="2"/></text:p>
        </text:list-item>
      </text:list>
      <text:p text:style-name="P70"/>
      <text:p text:style-name="P71">●志工培訓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4月16日<text:s/>日程表</text:p>
          </table:table-cell>
          <table:table-cell table:style-name="TableCell80">
            <text:p text:style-name="P81">內容</text:p>
          </table:table-cell>
          <table:table-cell table:style-name="TableCell82">
            <text:p text:style-name="P83">主講（持）人</text:p>
          </table:table-cell>
          <table:table-cell table:style-name="TableCell84">
            <text:p text:style-name="P85">地點</text:p>
          </table:table-cell>
        </table:table-row>
        <table:table-row table:style-name="TableRow86">
          <table:table-cell table:style-name="TableCell87">
            <text:p text:style-name="P88">1600-1800</text:p>
          </table:table-cell>
          <table:table-cell table:style-name="TableCell89">
            <text:p text:style-name="P90">志工培訓</text:p>
          </table:table-cell>
          <table:table-cell table:style-name="TableCell91">
            <text:p text:style-name="P92">本校負責教師或外聘教師</text:p>
          </table:table-cell>
          <table:table-cell table:style-name="TableCell93">
            <text:p text:style-name="P94">圖書館自修室</text:p>
          </table:table-cell>
        </table:table-row>
      </table:table>
      <text:p text:style-name="P95">●學員課程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4月17日<text:s/>日程表</text:p>
          </table:table-cell>
          <table:table-cell table:style-name="TableCell105">
            <text:p text:style-name="P106">內容</text:p>
          </table:table-cell>
          <table:table-cell table:style-name="TableCell107" table:number-columns-spanned="2">
            <text:p text:style-name="P108">主講（持）人</text:p>
          </table:table-cell>
          <table:covered-table-cell/>
          <table:table-cell table:style-name="TableCell109">
            <text:p text:style-name="P110">地點</text:p>
          </table:table-cell>
        </table:table-row>
        <table:table-row table:style-name="TableRow111">
          <table:table-cell table:style-name="TableCell112">
            <text:p text:style-name="P113">0800-0830</text:p>
          </table:table-cell>
          <table:table-cell table:style-name="TableCell114">
            <text:p text:style-name="P115">報到、認識夥伴</text:p>
          </table:table-cell>
          <table:table-cell table:style-name="TableCell116" table:number-columns-spanned="2">
            <text:p text:style-name="P117">國立苗栗高中工作團隊暨各校領隊師長</text:p>
          </table:table-cell>
          <table:covered-table-cell/>
          <table:table-cell table:style-name="TableCell118" table:number-rows-spanned="2">
            <text:p text:style-name="P119">圖書館4樓</text:p>
            <text:p text:style-name="P120">會議廳</text:p>
          </table:table-cell>
        </table:table-row>
        <table:table-row table:style-name="TableRow121">
          <table:table-cell table:style-name="TableCell122">
            <text:p text:style-name="P123">0830-0900</text:p>
          </table:table-cell>
          <table:table-cell table:style-name="TableCell124">
            <text:p text:style-name="P125">始業式</text:p>
          </table:table-cell>
          <table:table-cell table:style-name="TableCell126" table:number-columns-spanned="2">
            <text:p text:style-name="P127">國立苗栗高中劉瑞圓校長暨貴賓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0900-1030</text:p>
          </table:table-cell>
          <table:table-cell table:style-name="TableCell132">
            <text:p text:style-name="P133">A組：現場處理理論與實作</text:p>
          </table:table-cell>
          <table:table-cell table:style-name="TableCell134" table:number-rows-spanned="2">
            <text:p text:style-name="P135">A組學生<text:s/></text:p>
            <text:p text:style-name="P136">陳俊傑<text:s/>教授</text:p>
            <text:p text:style-name="P137">現場處理理論與實作</text:p>
          </table:table-cell>
          <table:table-cell table:style-name="TableCell138" table:number-rows-spanned="2">
            <text:p text:style-name="P139">B組學生</text:p>
            <text:p text:style-name="P140">孟憲輝<text:s/>教授</text:p>
            <text:p text:style-name="P141">物理鑑識理論與實作</text:p>
          </table:table-cell>
          <table:table-cell table:style-name="TableCell142" table:number-rows-spanned="2">
            <text:p text:style-name="P143">科學館實驗室</text:p>
            <text:p text:style-name="P144">A：5F生物教室</text:p>
            <text:p text:style-name="P145">B：3F物理教室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組：物理鑑識理論與實作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030-1040</text:p>
          </table:table-cell>
          <table:table-cell table:style-name="TableCell156">
            <text:p text:style-name="P157">休息與移動</text:p>
          </table:table-cell>
          <table:table-cell table:style-name="TableCell158" table:number-columns-spanned="2">
            <text:p text:style-name="P159">國立苗栗高中工作團隊暨各校領隊師長</text:p>
          </table:table-cell>
          <table:covered-table-cell/>
          <table:table-cell table:style-name="TableCell160">
            <text:p text:style-name="P161">4樓會議廳</text:p>
          </table:table-cell>
        </table:table-row>
        <table:table-row table:style-name="TableRow162">
          <table:table-cell table:style-name="TableCell163" table:number-rows-spanned="2">
            <text:p text:style-name="P164">1040-1210</text:p>
          </table:table-cell>
          <table:table-cell table:style-name="TableCell165">
            <text:p text:style-name="P166">A組：物理鑑識理論與實作</text:p>
          </table:table-cell>
          <table:table-cell table:style-name="TableCell167" table:number-rows-spanned="2">
            <text:p text:style-name="P168">A組學生<text:s/></text:p>
            <text:p text:style-name="P169">孟憲輝<text:s/>教授</text:p>
            <text:p text:style-name="P170">物理鑑識理論與實作</text:p>
          </table:table-cell>
          <table:table-cell table:style-name="TableCell171" table:number-rows-spanned="2">
            <text:p text:style-name="P172">B組學生</text:p>
            <text:p text:style-name="P173">陳俊傑<text:s/>教授</text:p>
            <text:p text:style-name="P174">現場處理理論與實作</text:p>
          </table:table-cell>
          <table:table-cell table:style-name="TableCell175" table:number-rows-spanned="2">
            <text:p text:style-name="P176">科學館實驗室</text:p>
            <text:p text:style-name="P177">A：3F物理教室</text:p>
            <text:p text:style-name="P178">B：5F生物教室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B組：現場處理理論與實作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210~1310</text:p>
          </table:table-cell>
          <table:table-cell table:style-name="TableCell189">
            <text:p text:style-name="P190">午餐交流暨實驗準備</text:p>
          </table:table-cell>
          <table:table-cell table:style-name="TableCell191" table:number-columns-spanned="2">
            <text:p text:style-name="P192">國立苗栗高中工作團隊暨各校領隊師長</text:p>
          </table:table-cell>
          <table:covered-table-cell/>
          <table:table-cell table:style-name="TableCell193">
            <text:p text:style-name="P194">圖書館1樓</text:p>
            <text:p text:style-name="P195">大自修室</text:p>
          </table:table-cell>
        </table:table-row>
        <table:table-row table:style-name="TableRow196">
          <table:table-cell table:style-name="TableCell197" table:number-rows-spanned="2">
            <text:p text:style-name="P198">1310-1440</text:p>
          </table:table-cell>
          <table:table-cell table:style-name="TableCell199">
            <text:p text:style-name="P200">A組：化學鑑識理論與實作</text:p>
          </table:table-cell>
          <table:table-cell table:style-name="TableCell201" table:number-rows-spanned="2">
            <text:p text:style-name="P202">A組學生<text:s text:c="2"/></text:p>
            <text:p text:style-name="P203">王勝盟<text:s/>教授<text:s/></text:p>
            <text:p text:style-name="P204">化學鑑識理論與實作</text:p>
          </table:table-cell>
          <table:table-cell table:style-name="TableCell205" table:number-rows-spanned="2">
            <text:p text:style-name="P206">B組學生</text:p>
            <text:p text:style-name="P207">蔡麗琴<text:s/>教授<text:s/></text:p>
            <text:p text:style-name="P208">生物鑑識理論與實作</text:p>
          </table:table-cell>
          <table:table-cell table:style-name="TableCell209" table:number-rows-spanned="2">
            <text:p text:style-name="P210">科學館實驗室</text:p>
            <text:p text:style-name="P211">A：3F物理教室</text:p>
            <text:p text:style-name="P212">B：5F生物教室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B組：生物鑑識理論與實作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440-1450</text:p>
          </table:table-cell>
          <table:table-cell table:style-name="TableCell223">
            <text:p text:style-name="P224">休息與移動</text:p>
          </table:table-cell>
          <table:table-cell table:style-name="TableCell225" table:number-columns-spanned="2">
            <text:p text:style-name="P226">國立苗栗高中工作團隊暨各校領隊師長</text:p>
          </table:table-cell>
          <table:covered-table-cell/>
          <table:table-cell table:style-name="TableCell227">
            <text:p text:style-name="P228">4樓會議廳</text:p>
          </table:table-cell>
        </table:table-row>
        <table:table-row table:style-name="TableRow229">
          <table:table-cell table:style-name="TableCell230" table:number-rows-spanned="2">
            <text:p text:style-name="P231">1450~1620</text:p>
          </table:table-cell>
          <table:table-cell table:style-name="TableCell232">
            <text:p text:style-name="P233">A組：生物鑑識理論與實作</text:p>
          </table:table-cell>
          <table:table-cell table:style-name="TableCell234" table:number-rows-spanned="2">
            <text:p text:style-name="P235">A組學生</text:p>
            <text:p text:style-name="P236">蔡麗琴<text:s/>教授<text:s/></text:p>
            <text:p text:style-name="P237">生物鑑識理論與實作</text:p>
          </table:table-cell>
          <table:table-cell table:style-name="TableCell238" table:number-rows-spanned="2">
            <text:p text:style-name="P239">B組學生</text:p>
            <text:p text:style-name="P240">王勝盟<text:s/>教授<text:s/></text:p>
            <text:p text:style-name="P241">化學鑑識理論與實作</text:p>
          </table:table-cell>
          <table:table-cell table:style-name="TableCell242" table:number-rows-spanned="2">
            <text:p text:style-name="P243">科學館實驗室</text:p>
            <text:p text:style-name="P244">A：5F生物教室</text:p>
            <text:p text:style-name="P245">B：3F物理教室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B組：化學鑑識理論與實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620-1630</text:p>
          </table:table-cell>
          <table:table-cell table:style-name="TableCell256">
            <text:p text:style-name="P257">休息與移動</text:p>
          </table:table-cell>
          <table:table-cell table:style-name="TableCell258" table:number-columns-spanned="2">
            <text:p text:style-name="P259">國立苗栗高中工作團隊暨各校領隊師長</text:p>
          </table:table-cell>
          <table:covered-table-cell/>
          <table:table-cell table:style-name="TableCell260">
            <text:p text:style-name="P261">4樓會議廳</text:p>
          </table:table-cell>
        </table:table-row>
        <table:table-row table:style-name="TableRow262">
          <table:table-cell table:style-name="TableCell263">
            <text:p text:style-name="P264">1630-1700</text:p>
          </table:table-cell>
          <table:table-cell table:style-name="TableCell265">
            <text:p text:style-name="P266">結業式</text:p>
            <text:p text:style-name="P267">回饋與分享、頒發證書</text:p>
          </table:table-cell>
          <table:table-cell table:style-name="TableCell268" table:number-columns-spanned="2">
            <text:p text:style-name="P269">各校領隊師長</text:p>
          </table:table-cell>
          <table:covered-table-cell/>
          <table:table-cell table:style-name="TableCell270">
            <text:p text:style-name="P271">圖書館4樓</text:p>
            <text:p text:style-name="P272">會議廳</text:p>
          </table:table-cell>
        </table:table-row>
        <table:table-row table:style-name="TableRow273">
          <table:table-cell table:style-name="TableCell274">
            <text:p text:style-name="P275">1630~</text:p>
          </table:table-cell>
          <table:table-cell table:style-name="TableCell276" table:number-columns-spanned="4">
            <text:p text:style-name="P277">賦歸</text:p>
          </table:table-cell>
          <table:covered-table-cell/>
          <table:covered-table-cell/>
          <table:covered-table-cell/>
        </table:table-row>
      </table:table>
      <text:p text:style-name="P278">◎實驗場地因當時狀況而調整。</text:p>
      <text:p text:style-name="P279"/>
      <text:list text:style-name="LFO1" text:continue-numbering="true">
        <text:list-item>
          <text:p text:style-name="P280">經費：</text:p>
        </text:list-item>
      </text:list>
      <text:p text:style-name="P281">由主辦單位均質化暨合辦單位補助。</text:p>
      <text:p text:style-name="P282"/>
      <text:list text:style-name="LFO1" text:continue-numbering="true">
        <text:list-item>
          <text:p text:style-name="P283">本計畫簽請校長核定後實施，並依實際狀況修正執行。</text:p>
        </text:list-item>
      </text:list>
      <text:p text:style-name="P284"/>
      <text:p text:style-name="P285"/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附件一</text:p>
          </table:table-cell>
        </table:table-row>
      </table:table>
      <text:p text:style-name="P293">2021年國立苗栗高級中學</text:p>
      <text:p text:style-name="P294"><text:span text:style-name="T295">【第</text:span><text:span text:style-name="T296">3</text:span><text:span text:style-name="T297">屆鑑識科學營】</text:span><text:span text:style-name="T298">學員</text:span><text:span text:style-name="T299">-</text:span><text:span text:style-name="T300">分組報名表</text:span><text:span text:style-name="T301"><text:s/></text:span></text:p>
      <text:p text:style-name="P302"><text:span text:style-name="T303"><text:line-break/></text:span><text:span text:style-name="T304"><text:s text:c="43"/></text:span></text:p>
      <text:p text:style-name="P305"><text:span text:style-name="T306"><text:s text:c="17"/></text:span><text:span text:style-name="T307">報名時間：</text:span><text:span text:style-name="T308"><text:s text:c="12"/></text:span><text:span text:style-name="T309">編號：</text:span><text:span text:style-name="T310"><text:s text:c="7"/></text:span><text:span text:style-name="T311">　</text:span><text:span text:style-name="T312"><text:s/>(</text:span><text:span text:style-name="T313">承辦單位填寫</text:span><text:span text:style-name="T314">) <text:s text:c="7"/>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小隊名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所屬學校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序號</text:p>
          </table:table-cell>
          <table:table-cell table:style-name="TableCell335">
            <text:p text:style-name="P336">班級座號</text:p>
          </table:table-cell>
          <table:table-cell table:style-name="TableCell337" table:number-columns-spanned="2">
            <text:p text:style-name="P338">姓名</text:p>
          </table:table-cell>
          <table:covered-table-cell/>
          <table:table-cell table:style-name="TableCell339">
            <text:p text:style-name="P340">素食勾記</text:p>
          </table:table-cell>
        </table:table-row>
        <table:table-row table:style-name="TableRow341">
          <table:table-cell table:style-name="TableCell342">
            <text:p text:style-name="P343">1(組長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手機號碼：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</table:table>
      <text:p text:style-name="P380">◎請各組同學準備兩種不同動物的毛髮？</text:p>
      <text:p text:style-name="P381"/>
      <text:p text:style-name="P382">領隊/推薦師長資訊：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服務</text:p>
            <text:p text:style-name="P394">學校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>職稱</text:p>
          </table:table-cell>
          <table:table-cell table:style-name="TableCell399">
            <text:p text:style-name="P400">任教</text:p>
            <text:p text:style-name="P401">科別</text:p>
          </table:table-cell>
          <table:table-cell table:style-name="TableCell402">
            <text:p text:style-name="P403">聯絡</text:p>
            <text:p text:style-name="P404">電話</text:p>
          </table:table-cell>
          <table:table-cell table:style-name="TableCell405">
            <text:p text:style-name="P406">電子信箱</text:p>
          </table:table-cell>
          <table:table-cell table:style-name="TableCell407">
            <text:p text:style-name="P408">素食勾記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報名暨注意事項：</text:p>
      <text:list text:style-name="LFO9" text:continue-numbering="true">
        <text:list-item>
          <text:p text:style-name="P428">報名方式：由各校領隊師長推薦報名，1組4人。</text:p>
        </text:list-item>
        <text:list-item>
          <text:p text:style-name="P429">錄取方式：依報名先後順序錄取，並依序備取。</text:p>
        </text:list-item>
        <text:list-item>
          <text:p text:style-name="P430">錄取通知：於4月12日公布於本校官網，並依各校報名電子信箱通知各校。</text:p>
        </text:list-item>
        <text:list-item>
          <text:p text:style-name="P431">各校領隊師長及學員由各校自訂辦法甄選；參加人員請各校惠予公（差）假登記，差旅費由原服務單位依規定報支。</text:p>
        </text:list-item>
        <text:list-item>
          <text:p text:style-name="P432"><text:span text:style-name="T433">本校學生採紙本報名，他校報名表統一寄國立苗栗高中圖書館電子信箱：</text:span><text:a xlink:href="mailto:studies3@mlsh.mlc.edu.tw" office:target-frame-name="_top" xlink:show="replace"><text:span text:style-name="T434">studies3@mlsh.mlc.edu.tw</text:span></text:a><text:span text:style-name="T435">。</text:span></text:p>
        </text:list-item>
      </text:list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附件二</text:p>
          </table:table-cell>
        </table:table-row>
      </table:table>
      <text:p text:style-name="P445">2021年國立苗栗高級中學</text:p>
      <text:p text:style-name="P446"><text:span text:style-name="T447">【第</text:span><text:span text:style-name="T448">3</text:span><text:span text:style-name="T449">屆鑑識科學營】</text:span><text:span text:style-name="T450">學員</text:span><text:span text:style-name="T451">/</text:span><text:span text:style-name="T452">志工</text:span><text:span text:style-name="T453">-</text:span><text:span text:style-name="T454">家長同意書</text:span><text:span text:style-name="T455"><text:s/></text:span></text:p>
      <text:p text:style-name="P456"><text:span text:style-name="T457"><text:s text:c="3"/></text:span><text:span text:style-name="T458">（報名學校承辦單位自行存查；志工只限本校學生）</text:span></text:p>
      <text:p text:style-name="P459">●志工培訓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4月16日<text:s/>日程表</text:p>
          </table:table-cell>
          <table:table-cell table:style-name="TableCell468">
            <text:p text:style-name="P469">內容</text:p>
          </table:table-cell>
          <table:table-cell table:style-name="TableCell470">
            <text:p text:style-name="P471">主講（持）人</text:p>
          </table:table-cell>
          <table:table-cell table:style-name="TableCell472">
            <text:p text:style-name="P473">地點</text:p>
          </table:table-cell>
        </table:table-row>
        <table:table-row table:style-name="TableRow474">
          <table:table-cell table:style-name="TableCell475">
            <text:p text:style-name="P476">1600-1800</text:p>
          </table:table-cell>
          <table:table-cell table:style-name="TableCell477">
            <text:p text:style-name="P478">志工培訓</text:p>
          </table:table-cell>
          <table:table-cell table:style-name="TableCell479">
            <text:p text:style-name="P480">本校負責教師或外聘教師</text:p>
          </table:table-cell>
          <table:table-cell table:style-name="TableCell481">
            <text:p text:style-name="P482">圖書館自修室</text:p>
          </table:table-cell>
        </table:table-row>
      </table:table>
      <text:p text:style-name="P483">●學員課程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4月17日<text:s/>日程表</text:p>
          </table:table-cell>
          <table:table-cell table:style-name="TableCell493">
            <text:p text:style-name="P494">內容</text:p>
          </table:table-cell>
          <table:table-cell table:style-name="TableCell495" table:number-columns-spanned="2">
            <text:p text:style-name="P496">主講（持）人</text:p>
          </table:table-cell>
          <table:covered-table-cell/>
          <table:table-cell table:style-name="TableCell497">
            <text:p text:style-name="P498">地點</text:p>
          </table:table-cell>
        </table:table-row>
        <table:table-row table:style-name="TableRow499">
          <table:table-cell table:style-name="TableCell500">
            <text:p text:style-name="P501">0800-0830</text:p>
          </table:table-cell>
          <table:table-cell table:style-name="TableCell502">
            <text:p text:style-name="P503">報到、認識夥伴</text:p>
          </table:table-cell>
          <table:table-cell table:style-name="TableCell504" table:number-columns-spanned="2">
            <text:p text:style-name="P505">國立苗栗高中工作團隊暨各校領隊師長</text:p>
          </table:table-cell>
          <table:covered-table-cell/>
          <table:table-cell table:style-name="TableCell506" table:number-rows-spanned="2">
            <text:p text:style-name="P507">圖書館4樓</text:p>
            <text:p text:style-name="P508">會議廳</text:p>
          </table:table-cell>
        </table:table-row>
        <table:table-row table:style-name="TableRow509">
          <table:table-cell table:style-name="TableCell510">
            <text:p text:style-name="P511">0830-0900</text:p>
          </table:table-cell>
          <table:table-cell table:style-name="TableCell512">
            <text:p text:style-name="P513">始業式</text:p>
          </table:table-cell>
          <table:table-cell table:style-name="TableCell514" table:number-columns-spanned="2">
            <text:p text:style-name="P515">國立苗栗高中劉瑞圓校長暨貴賓</text:p>
          </table:table-cell>
          <table:covered-table-cell/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2">
            <text:p text:style-name="P519">0900-1030</text:p>
          </table:table-cell>
          <table:table-cell table:style-name="TableCell520">
            <text:p text:style-name="P521">A組：現場處理理論與實作</text:p>
          </table:table-cell>
          <table:table-cell table:style-name="TableCell522" table:number-rows-spanned="2">
            <text:p text:style-name="P523">A組學生<text:s/></text:p>
            <text:p text:style-name="P524">陳俊傑<text:s/>教授</text:p>
            <text:p text:style-name="P525">現場處理理論與實作</text:p>
          </table:table-cell>
          <table:table-cell table:style-name="TableCell526" table:number-rows-spanned="2">
            <text:p text:style-name="P527">B組學生</text:p>
            <text:p text:style-name="P528">孟憲輝<text:s/>教授</text:p>
            <text:p text:style-name="P529">物理鑑識理論與實作</text:p>
          </table:table-cell>
          <table:table-cell table:style-name="TableCell530" table:number-rows-spanned="2">
            <text:p text:style-name="P531">科學館實驗室</text:p>
            <text:p text:style-name="P532">A：5F生物教室</text:p>
            <text:p text:style-name="P533">B：3F物理教室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B組：物理鑑識理論與實作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030-1040</text:p>
          </table:table-cell>
          <table:table-cell table:style-name="TableCell544">
            <text:p text:style-name="P545">休息與移動</text:p>
          </table:table-cell>
          <table:table-cell table:style-name="TableCell546" table:number-columns-spanned="2">
            <text:p text:style-name="P547">國立苗栗高中工作團隊暨各校領隊師長</text:p>
          </table:table-cell>
          <table:covered-table-cell/>
          <table:table-cell table:style-name="TableCell548">
            <text:p text:style-name="P549">4樓會議廳</text:p>
          </table:table-cell>
        </table:table-row>
        <table:table-row table:style-name="TableRow550">
          <table:table-cell table:style-name="TableCell551" table:number-rows-spanned="2">
            <text:p text:style-name="P552">1040-1210</text:p>
          </table:table-cell>
          <table:table-cell table:style-name="TableCell553">
            <text:p text:style-name="P554">A組：物理鑑識理論與實作</text:p>
          </table:table-cell>
          <table:table-cell table:style-name="TableCell555" table:number-rows-spanned="2">
            <text:p text:style-name="P556">A組學生<text:s/></text:p>
            <text:p text:style-name="P557">孟憲輝<text:s/>教授</text:p>
            <text:p text:style-name="P558">物理鑑識理論與實作</text:p>
          </table:table-cell>
          <table:table-cell table:style-name="TableCell559" table:number-rows-spanned="2">
            <text:p text:style-name="P560">B組學生</text:p>
            <text:p text:style-name="P561">陳俊傑<text:s/>教授</text:p>
            <text:p text:style-name="P562">現場處理理論與實作</text:p>
          </table:table-cell>
          <table:table-cell table:style-name="TableCell563" table:number-rows-spanned="2">
            <text:p text:style-name="P564">科學館實驗室</text:p>
            <text:p text:style-name="P565">A：3F物理教室</text:p>
            <text:p text:style-name="P566">B：5F生物教室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B組：現場處理理論與實作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1210~1310</text:p>
          </table:table-cell>
          <table:table-cell table:style-name="TableCell577">
            <text:p text:style-name="P578">午餐交流暨實驗準備</text:p>
          </table:table-cell>
          <table:table-cell table:style-name="TableCell579" table:number-columns-spanned="2">
            <text:p text:style-name="P580">國立苗栗高中工作團隊暨各校領隊師長</text:p>
          </table:table-cell>
          <table:covered-table-cell/>
          <table:table-cell table:style-name="TableCell581">
            <text:p text:style-name="P582">圖書館1樓</text:p>
            <text:p text:style-name="P583">大自修室</text:p>
          </table:table-cell>
        </table:table-row>
        <table:table-row table:style-name="TableRow584">
          <table:table-cell table:style-name="TableCell585" table:number-rows-spanned="2">
            <text:p text:style-name="P586">1310-1440</text:p>
          </table:table-cell>
          <table:table-cell table:style-name="TableCell587">
            <text:p text:style-name="P588">A組：化學鑑識理論與實作</text:p>
          </table:table-cell>
          <table:table-cell table:style-name="TableCell589" table:number-rows-spanned="2">
            <text:p text:style-name="P590">A組學生<text:s text:c="2"/></text:p>
            <text:p text:style-name="P591">王勝盟<text:s/>教授<text:s/></text:p>
            <text:p text:style-name="P592">化學鑑識理論與實作</text:p>
          </table:table-cell>
          <table:table-cell table:style-name="TableCell593" table:number-rows-spanned="2">
            <text:p text:style-name="P594">B組學生</text:p>
            <text:p text:style-name="P595">蔡麗琴<text:s/>教授<text:s/></text:p>
            <text:p text:style-name="P596">生物鑑識理論與實作</text:p>
          </table:table-cell>
          <table:table-cell table:style-name="TableCell597" table:number-rows-spanned="2">
            <text:p text:style-name="P598">科學館實驗室</text:p>
            <text:p text:style-name="P599">A：3F物理教室</text:p>
            <text:p text:style-name="P600">B：5F生物教室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B組：生物鑑識理論與實作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1440-1450</text:p>
          </table:table-cell>
          <table:table-cell table:style-name="TableCell611">
            <text:p text:style-name="P612">休息與移動</text:p>
          </table:table-cell>
          <table:table-cell table:style-name="TableCell613" table:number-columns-spanned="2">
            <text:p text:style-name="P614">國立苗栗高中工作團隊暨各校領隊師長</text:p>
          </table:table-cell>
          <table:covered-table-cell/>
          <table:table-cell table:style-name="TableCell615">
            <text:p text:style-name="P616">4樓會議廳</text:p>
          </table:table-cell>
        </table:table-row>
        <table:table-row table:style-name="TableRow617">
          <table:table-cell table:style-name="TableCell618" table:number-rows-spanned="2">
            <text:p text:style-name="P619">1450~1620</text:p>
          </table:table-cell>
          <table:table-cell table:style-name="TableCell620">
            <text:p text:style-name="P621">A組：生物鑑識理論與實作</text:p>
          </table:table-cell>
          <table:table-cell table:style-name="TableCell622" table:number-rows-spanned="2">
            <text:p text:style-name="P623">A組學生</text:p>
            <text:p text:style-name="P624">蔡麗琴<text:s/>教授<text:s/></text:p>
            <text:p text:style-name="P625">生物鑑識理論與實作</text:p>
          </table:table-cell>
          <table:table-cell table:style-name="TableCell626" table:number-rows-spanned="2">
            <text:p text:style-name="P627">B組學生</text:p>
            <text:p text:style-name="P628">王勝盟<text:s/>教授<text:s/></text:p>
            <text:p text:style-name="P629">化學鑑識理論與實作</text:p>
          </table:table-cell>
          <table:table-cell table:style-name="TableCell630" table:number-rows-spanned="2">
            <text:p text:style-name="P631">科學館實驗室</text:p>
            <text:p text:style-name="P632">A：5F生物教室</text:p>
            <text:p text:style-name="P633">B：3F物理教室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B組：化學鑑識理論與實作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1620-1630</text:p>
          </table:table-cell>
          <table:table-cell table:style-name="TableCell644">
            <text:p text:style-name="P645">休息與移動</text:p>
          </table:table-cell>
          <table:table-cell table:style-name="TableCell646" table:number-columns-spanned="2">
            <text:p text:style-name="P647">國立苗栗高中工作團隊暨各校領隊師長</text:p>
          </table:table-cell>
          <table:covered-table-cell/>
          <table:table-cell table:style-name="TableCell648">
            <text:p text:style-name="P649">4樓會議廳</text:p>
          </table:table-cell>
        </table:table-row>
        <table:table-row table:style-name="TableRow650">
          <table:table-cell table:style-name="TableCell651">
            <text:p text:style-name="P652">1630-1630</text:p>
          </table:table-cell>
          <table:table-cell table:style-name="TableCell653">
            <text:p text:style-name="P654">回饋與分享、頒發證書</text:p>
          </table:table-cell>
          <table:table-cell table:style-name="TableCell655" table:number-columns-spanned="2">
            <text:p text:style-name="P656">各校領隊師長</text:p>
          </table:table-cell>
          <table:covered-table-cell/>
          <table:table-cell table:style-name="TableCell657">
            <text:p text:style-name="P658">圖書館4樓</text:p>
            <text:p text:style-name="P659">會議廳</text:p>
          </table:table-cell>
        </table:table-row>
        <table:table-row table:style-name="TableRow660">
          <table:table-cell table:style-name="TableCell661">
            <text:p text:style-name="P662">1630~</text:p>
          </table:table-cell>
          <table:table-cell table:style-name="TableCell663" table:number-columns-spanned="4">
            <text:p text:style-name="P664">賦歸</text:p>
          </table:table-cell>
          <table:covered-table-cell/>
          <table:covered-table-cell/>
          <table:covered-table-cell/>
        </table:table-row>
      </table:table>
      <text:p text:style-name="P665">◎實驗場地因當時狀況而調整。</text:p>
      <text:list text:style-name="LFO10" text:continue-numbering="true">
        <text:list-item>
          <text:p text:style-name="P666">已確實瞭解研習活動相關內容，並保證以下事項：</text:p>
        </text:list-item>
      </text:list>
      <text:p text:style-name="P667">1.本人子弟身心狀況適合參加此次活動。</text:p>
      <text:p text:style-name="P668">2.本人子弟遵守學校及研習相關規定。</text:p>
      <text:p text:style-name="P669">3.自負住家往返苗栗高中之交通責任。</text:p>
      <text:soft-page-break/>
      <text:list text:style-name="LFO10" text:continue-numbering="true">
        <text:list-item>
          <text:p text:style-name="P670">允予參加鑑識科學營的身分(請勾記)<text:s/></text:p>
        </text:list-item>
      </text:list>
      <text:p text:style-name="P671"><text:s text:c="4"/>○鑑識科學志工（並參加4月16日培訓，只限本校學生）<text:line-break/><text:s text:c="4"/>○鑑識科學營學員</text:p>
      <text:p text:style-name="P672"><text:span text:style-name="T673">學生資料：</text:span><text:span text:style-name="T674"><text:s text:c="7"/></text:span><text:span text:style-name="T675">年</text:span><text:span text:style-name="T676"><text:s text:c="6"/></text:span><text:span text:style-name="T677">班</text:span><text:span text:style-name="T678"><text:s/></text:span><text:span text:style-name="T679"><text:s text:c="6"/></text:span><text:span text:style-name="T680">號</text:span><text:span text:style-name="T681"><text:s text:c="3"/></text:span><text:span text:style-name="T682">姓名：</text:span><text:span text:style-name="T683"><text:s/></text:span><text:span text:style-name="T684"><text:s text:c="17"/></text:span></text:p>
      <text:p text:style-name="P685"><text:span text:style-name="T686">家長（監護人）</text:span><text:span text:style-name="T687"><text:s text:c="30"/></text:span><text:span text:style-name="T688">　　</text:span><text:span text:style-name="T689"><text:s text:c="3"/>(</text:span><text:span text:style-name="T690">簽章</text:span><text:span text:style-name="T691">)</text:span><text:span text:style-name="T692">­</text:span><text:span text:style-name="T693">­</text:span><text:span text:style-name="T694">­</text:span><text:span text:style-name="T695">­</text:span><text:span text:style-name="T696">­</text:span><text:span text:style-name="T697">­</text:span><text:span text:style-name="T698">­</text:span><text:span text:style-name="T699">­</text:span><text:span text:style-name="T700">　</text:span></text:p>
      <text:p text:style-name="P701"><text:span text:style-name="T702">緊急聯絡電話：</text:span><text:span text:style-name="T703">　　　　　</text:span><text:span text:style-name="T704"><text:s text:c="5"/></text:span><text:span text:style-name="T705">　　</text:span><text:span text:style-name="T706"><text:s text:c="2"/></text:span><text:span text:style-name="T707"><text:s/>110</text:span><text:span text:style-name="T708">年</text:span><text:span text:style-name="T709">　</text:span><text:span text:style-name="T710"><text:s text:c="5"/></text:span><text:span text:style-name="T711">月</text:span><text:span text:style-name="T712"><text:s text:c="4"/></text:span><text:span text:style-name="T713">　</text:span><text:span text:style-name="T714"><text:s/></text:span><text:span text:style-name="T7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作楫</meta:initial-creator>
    <dc:creator>user</dc:creator>
    <meta:creation-date>2021-03-23T02:04:00Z</meta:creation-date>
    <dc:date>2021-03-23T02:04:00Z</dc:date>
    <meta:print-date>2021-03-09T02:4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43" meta:character-count="3636" meta:row-count="25" meta:non-whitespace-character-count="3100"/>
  </office:meta>
</office:document-meta>
</file>