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7" style:parent-style-name="本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P8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本文" style:family="paragraph">
      <style:paragraph-properties fo:margin-left="0.25in" fo:text-indent="0.1805in">
        <style:tab-stops>
          <style:tab-stop style:type="left" style:position="-0.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本文" style:family="paragraph">
      <style:paragraph-properties fo:text-indent="0.180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49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本文" style:family="paragraph">
      <style:paragraph-properties style:snap-to-layout-grid="false" style:line-height-at-least="0.1666in" fo:margin-left="0.25in" fo:background-color="#FFFFFF">
        <style:tab-stops>
          <style:tab-stop style:type="left" style:position="-0.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本文" style:family="paragraph">
      <style:paragraph-properties style:snap-to-layout-grid="false" style:line-height-at-least="0.1666in" fo:margin-left="0.25in" fo:background-color="#FFFFFF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4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本文" style:family="paragraph">
      <style:paragraph-properties style:snap-to-layout-grid="false" style:line-height-at-least="0.1666in" fo:background-color="#FFFFFF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" style:parent-style-name="本文" style:family="paragraph">
      <style:paragraph-properties style:snap-to-layout-grid="false" fo:line-height="200%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72" style:parent-style-name="本文" style:family="paragraph">
      <style:paragraph-properties style:snap-to-layout-grid="false" fo:line-height="200%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skip-white-space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環境隱形殺手</text:span><text:span text:style-name="T4">-</text:span><text:span text:style-name="T5">環境荷爾蒙</text:span><text:span text:style-name="T6">」</text:span></text:p>
      <text:p text:style-name="P7">問題與答案卷</text:p>
      <text:list text:style-name="LFO1" text:continue-numbering="true">
        <text:list-item>
          <text:p text:style-name="P8"><text:span text:style-name="T9">環境中，化學結構類似人類荷爾蒙</text:span><text:span text:style-name="T10">，</text:span><text:span text:style-name="T11">但卻會影響生物健康的人工物質稱為（</text:span><text:span text:style-name="T12"><text:s text:c="35"/></text:span><text:span text:style-name="T13">）</text:span></text:p>
        </text:list-item>
        <text:list-item>
          <text:p text:style-name="P14"><text:span text:style-name="T15">請寫出常見的</text:span><text:span text:style-name="T16">2</text:span><text:span text:style-name="T17">種環境荷爾蒙：</text:span><text:span text:style-name="T18">( <text:s text:c="12"/>)</text:span><text:span text:style-name="T19">、（</text:span><text:span text:style-name="T20"><text:s text:c="14"/></text:span><text:span text:style-name="T21">）</text:span></text:p>
        </text:list-item>
        <text:list-item>
          <text:p text:style-name="P22"><text:span text:style-name="T23">來自日常生活中的人工化學物質，會透過哪一種管道累積在海洋生物體內：（</text:span><text:span text:style-name="T24"><text:s/></text:span><text:span text:style-name="T25"><text:s text:c="39"/></text:span><text:span text:style-name="T26">）</text:span></text:p>
        </text:list-item>
        <text:list-item>
          <text:p text:style-name="P27"><text:span text:style-name="T28">請寫出三種會受到環境荷爾蒙的影響的海洋生物：</text:span></text:p>
        </text:list-item>
      </text:list>
      <text:p text:style-name="P29"><text:span text:style-name="T30">（</text:span><text:span text:style-name="T31"><text:s text:c="12"/></text:span><text:span text:style-name="T32">）、（</text:span><text:span text:style-name="T33"><text:s text:c="13"/></text:span><text:span text:style-name="T34">）、（</text:span><text:span text:style-name="T35"><text:s text:c="14"/></text:span><text:span text:style-name="T36">）</text:span></text:p>
      <text:list text:style-name="LFO1" text:continue-numbering="true">
        <text:list-item>
          <text:p text:style-name="P37"><text:span text:style-name="T38">本文中提到小丑魚家族中哪一位成員受到環境荷爾蒙的影響之後</text:span><text:span text:style-name="T39">，</text:span><text:span text:style-name="T40">脾氣個性會變得很凶悍：（</text:span><text:span text:style-name="T41"><text:s text:c="38"/></text:span><text:span text:style-name="T42">）</text:span></text:p>
        </text:list-item>
        <text:list-item>
          <text:p text:style-name="P43">家中剩下或過期的一般藥物丟入垃圾桶之前，首先要做何種處理：</text:p>
        </text:list-item>
      </text:list>
      <text:p text:style-name="P44">( <text:s text:c="31"/><text:s text:c="27"/>)</text:p>
      <text:list text:style-name="LFO1" text:continue-numbering="true">
        <text:list-item>
          <text:p text:style-name="P45"><text:span text:style-name="T46">政府各部門中，哪一個單位負責國內醫藥回收政策的制定與宣傳教育</text:span><text:span text:style-name="T47">:</text:span></text:p>
        </text:list-item>
      </text:list>
      <text:p text:style-name="P48"><text:s text:c="3"/>( <text:s text:c="57"/>)</text:p>
      <text:list text:style-name="LFO1" text:continue-numbering="true">
        <text:list-item>
          <text:p text:style-name="P49"><text:span text:style-name="T50">你從何處得知本活動消息？請自填來源：</text:span></text:p>
        </text:list-item>
      </text:list>
      <text:p text:style-name="P51"><text:span text:style-name="T52">( <text:s text:c="57"/>)</text:span></text:p>
      <text:p text:style-name="P53"/>
      <text:list text:style-name="LFO1" text:continue-numbering="true">
        <text:list-item>
          <text:p text:style-name="P54">對本活動的改善建議：</text:p>
        </text:list-item>
      </text:list>
      <text:p text:style-name="P55"/>
      <text:p text:style-name="P56"/>
      <text:p text:style-name="P57"/>
      <text:p text:style-name="P58"/>
      <text:p text:style-name="P59"><text:span text:style-name="T60">--------------------------------------------------------------</text:span></text:p>
      <text:p text:style-name="P61"><text:span text:style-name="T62">姓名：</text:span><text:span text:style-name="T63"><text:s text:c="8"/></text:span><text:span text:style-name="T64">年級</text:span><text:span text:style-name="T65">/</text:span><text:span text:style-name="T66">年齡：</text:span><text:span text:style-name="T67"><text:s text:c="6"/></text:span><text:span text:style-name="T68">：就讀學校</text:span><text:span text:style-name="T69">/</text:span><text:span text:style-name="T70">機構：（</text:span><text:span text:style-name="T71"><text:s text:c="14"/>)</text:span></text:p>
      <text:p text:style-name="P72"><text:span text:style-name="T73">聯絡電話：（</text:span><text:span text:style-name="T74"><text:s text:c="3"/></text:span><text:span text:style-name="T75">）</text:span><text:span text:style-name="T76"><text:s text:c="10"/></text:span><text:span text:style-name="T77"><text:s/></text:span><text:span text:style-name="T78">簽名</text:span><text:span text:style-name="T79">:<text:s/></text:span><text:span text:style-name="T80"><text:s text:c="8"/></text:span><text:span text:style-name="T81"><text:s/></text:span><text:span text:style-name="T82">日期：</text:span><text:soft-page-break/><text:span text:style-name="T83">（</text:span><text:span text:style-name="T84"><text:s text:c="13"/></text:span><text:span text:style-name="T85">）</text:span><text:span text:style-name="T86"><text:s/></text:span><text:span text:style-name="T87">聯絡地址：（</text:span><text:span text:style-name="T88"><text:s text:c="51"/></text:span><text:span text:style-name="T89">）</text:span><text:span text:style-name="T9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資訊設備組</dc:creator>
    <meta:creation-date>2021-05-26T00:51:00Z</meta:creation-date>
    <dc:date>2021-05-26T00:51:00Z</dc:date>
    <meta:print-date>2021-05-18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