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1.0388in" style:use-optimal-column-width="false"/>
    </style:style>
    <style:style style:name="TableColumn7" style:family="table-column">
      <style:table-column-properties style:column-width="1.15in" style:use-optimal-column-width="false"/>
    </style:style>
    <style:style style:name="TableColumn8" style:family="table-column">
      <style:table-column-properties style:column-width="1.1506in" style:use-optimal-column-width="false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4.276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2465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row-height="0.472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61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97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1.43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row-height="1.598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590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row-height="0.4895in" style:use-optimal-row-height="false" fo:keep-together="always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row-height="0.8826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152" style:family="table-row">
      <style:table-row-properties style:row-height="1.121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58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59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60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61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162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新竹市立光華國民中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填表日期：</text:span><text:span text:style-name="T20"><text:s/></text:span><text:span text:style-name="T21">民國</text:span><text:span text:style-name="T22">110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<text:bookmark-start text:name="PHOTO"/><text:bookmark-end text:name="PHOTO"/>相片</text:p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</text:p>
          </table:table-cell>
          <table:table-cell table:style-name="TableCell44" table:number-columns-spanned="5">
            <text:p text:style-name="P45"><text:span text:style-name="T46">○○</text:span><text:span text:style-name="T47">年</text:span><text:span text:style-name="T48">○○</text:span><text:span text:style-name="T49">月</text:span><text:span text:style-name="T50">○○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現職</text:p>
          </table:table-cell>
          <table:table-cell table:style-name="TableCell56" table:number-columns-spanned="6">
            <text:p text:style-name="P57"><text:span text:style-name="T58">○○</text:span><text:span text:style-name="T59">市政府</text:span><text:span text:style-name="T60">OO</text:span><text:span text:style-name="T61">局科員</text:span><text:span text:style-name="T62">(</text:span><text:span text:style-name="T63">委任第五職等或薦任第六職等至第七職等</text:span><text:span text:style-name="T64">)</text:span></text:p>
            <text:p text:style-name="P65"><text:span text:style-name="T66">現敘</text:span><text:span text:style-name="T67">薪級俸點</text:span><text:span text:style-name="T68">：</text:span><text:span text:style-name="T69">薦</text:span><text:span text:style-name="T70">任第</text:span><text:span text:style-name="T71">六</text:span><text:span text:style-name="T72">職等本俸五級</text:span><text:span text:style-name="T73">445</text:span><text:span text:style-name="T74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考試</text:p>
          </table:table-cell>
          <table:table-cell table:style-name="TableCell79" table:number-columns-spanned="6">
            <text:p text:style-name="P80"><text:span text:style-name="T81">○○</text:span><text:span text:style-name="T82">大學</text:span><text:span text:style-name="T83">○○○○</text:span><text:span text:style-name="T84">系學士畢業</text:span></text:p>
            <text:p text:style-name="P85"><text:span text:style-name="T86">101</text:span><text:span text:style-name="T87">年公務人員</text:span><text:span text:style-name="T88">高等</text:span><text:span text:style-name="T89">考試</text:span><text:span text:style-name="T90">三級考試</text:span><text:span text:style-name="T91">一般</text:span><text:span text:style-name="T92">行政及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重要工作事蹟</text:p>
          </table:table-cell>
          <table:table-cell table:style-name="TableCell101" table:number-columns-spanned="6">
            <text:p text:style-name="P102">請填列最近五筆獎勵案，範例如下</text:p>
            <text:p text:style-name="P103">1.辦理○○年度○○○○活動，圓滿達成任務，工作得力嘉獎一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職系</text:p>
            <text:p text:style-name="P107">專長</text:p>
          </table:table-cell>
          <table:table-cell table:style-name="TableCell108" table:number-columns-spanned="6">
            <text:p text:style-name="P109">一般行政、人事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近5年</text:p>
            <text:p text:style-name="P113">考績</text:p>
          </table:table-cell>
          <table:table-cell table:style-name="TableCell114">
            <text:p text:style-name="P115"><text:span text:style-name="T116">105</text:span><text:span text:style-name="T117">年</text:span></text:p>
          </table:table-cell>
          <table:table-cell table:style-name="TableCell118">
            <text:p text:style-name="P119"><text:span text:style-name="T120">106</text:span><text:span text:style-name="T121">年</text:span></text:p>
          </table:table-cell>
          <table:table-cell table:style-name="TableCell122">
            <text:p text:style-name="P123"><text:span text:style-name="T124">107</text:span><text:span text:style-name="T125">年</text:span></text:p>
          </table:table-cell>
          <table:table-cell table:style-name="TableCell126">
            <text:p text:style-name="P127"><text:span text:style-name="T128">108</text:span><text:span text:style-name="T129">年</text:span></text:p>
          </table:table-cell>
          <table:table-cell table:style-name="TableCell130" table:number-columns-spanned="2">
            <text:p text:style-name="P131"><text:span text:style-name="T132">109</text:span><text:span text:style-name="T133">年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近5年</text:p>
            <text:p text:style-name="P149">重大獎懲紀錄</text:p>
          </table:table-cell>
          <table:table-cell table:style-name="TableCell150" table:number-columns-spanned="6">
            <text:p text:style-name="P151">(若有二大功以上或申誡之紀錄請填寫，若無請寫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06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6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淑真 蔡</dc:creator>
    <meta:creation-date>2021-10-26T07:49:00Z</meta:creation-date>
    <dc:date>2021-11-11T04:25:00Z</dc:date>
    <meta:print-date>2019-05-23T06:46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50" meta:character-count="334" meta:row-count="2" meta:non-whitespace-character-count="285"/>
  </office:meta>
</office:document-meta>
</file>