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097in"/>
    </style:style>
    <style:style style:name="TableColumn5" style:family="table-column">
      <style:table-column-properties style:column-width="1.0041in" style:use-optimal-column-width="false"/>
    </style:style>
    <style:style style:name="TableColumn6" style:family="table-column">
      <style:table-column-properties style:column-width="1.0388in" style:use-optimal-column-width="false"/>
    </style:style>
    <style:style style:name="TableColumn7" style:family="table-column">
      <style:table-column-properties style:column-width="1.15in" style:use-optimal-column-width="false"/>
    </style:style>
    <style:style style:name="TableColumn8" style:family="table-column">
      <style:table-column-properties style:column-width="1.1506in" style:use-optimal-column-width="false"/>
    </style:style>
    <style:style style:name="TableColumn9" style:family="table-column">
      <style:table-column-properties style:column-width="1.15in" style:use-optimal-column-width="false"/>
    </style:style>
    <style:style style:name="TableColumn10" style:family="table-column">
      <style:table-column-properties style:column-width="0.15in" style:use-optimal-column-width="false"/>
    </style:style>
    <style:style style:name="TableColumn11" style:family="table-column">
      <style:table-column-properties style:column-width="1.0006in" style:use-optimal-column-width="false"/>
    </style:style>
    <style:style style:name="Table4" style:family="table">
      <style:table-properties style:width="6.6444in" fo:margin-left="0in" table:align="left"/>
    </style:style>
    <style:style style:name="TableRow12" style:family="table-row">
      <style:table-row-properties style:min-row-height="0.375in" style:use-optimal-row-height="false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>
        <style:tab-stops>
          <style:tab-stop style:type="left" style:position="4.276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6" style:family="table-row">
      <style:table-row-properties style:min-row-height="0.2465in"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row-height="0.551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Row36" style:family="table-row">
      <style:table-row-properties style:row-height="0.472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" style:family="table-row">
      <style:table-row-properties style:row-height="0.472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" style:family="table-row">
      <style:table-row-properties style:row-height="0.615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6972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Row87" style:family="table-row">
      <style:table-row-properties style:row-height="1.437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92" style:family="table-row">
      <style:table-row-properties style:row-height="1.5986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98" style:family="table-row">
      <style:table-row-properties style:row-height="0.590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489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ableRow128" style:family="table-row">
      <style:table-row-properties style:row-height="0.4895in" style:use-optimal-row-height="false" fo:keep-together="always"/>
    </style:style>
    <style:style style:name="P129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Row140" style:family="table-row">
      <style:table-row-properties style:row-height="0.8826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146" style:family="table-row">
      <style:table-row-properties style:row-height="1.1215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152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153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154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155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156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新竹市立光華國民中學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<text:span text:style-name="T19">填表日期：</text:span><text:span text:style-name="T20"><text:s/></text:span><text:span text:style-name="T21">民國</text:span><text:span text:style-name="T22">11</text:span><text:span text:style-name="T23">1</text:span><text:span text:style-name="T24">年</text:span><text:span text:style-name="T25"><text:s text:c="2"/></text:span><text:span text:style-name="T26">月</text:span><text:span text:style-name="T27"><text:s text:c="2"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rows-spanned="3">
            <text:p text:style-name="P35"><text:bookmark-start text:name="PHOTO"/><text:bookmark-end text:name="PHOTO"/>相片</text:p>
          </table:table-cell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出生</text:p>
          </table:table-cell>
          <table:table-cell table:style-name="TableCell45" table:number-columns-spanned="5">
            <text:p text:style-name="P46"><text:span text:style-name="T47">○○</text:span><text:span text:style-name="T48">年</text:span><text:span text:style-name="T49">○○</text:span><text:span text:style-name="T50">月</text:span><text:span text:style-name="T51">○○</text:span><text:span text:style-name="T52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現職</text:p>
          </table:table-cell>
          <table:table-cell table:style-name="TableCell57" table:number-columns-spanned="6">
            <text:p text:style-name="P58"><text:span text:style-name="T59">○○</text:span><text:span text:style-name="T60">市政府</text:span><text:span text:style-name="T61">OO</text:span><text:span text:style-name="T62">局科員</text:span><text:span text:style-name="T63">(</text:span><text:span text:style-name="T64">委任第五職等或薦任第六職等至第七職等</text:span><text:span text:style-name="T65">)</text:span></text:p>
            <text:p text:style-name="P66"><text:span text:style-name="T67">現敘</text:span><text:span text:style-name="T68">薪級俸點</text:span><text:span text:style-name="T69">：薦</text:span><text:span text:style-name="T70">任第六職等本俸五級</text:span><text:span text:style-name="T71">445</text:span><text:span text:style-name="T72">俸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最高學歷</text:p>
            <text:p text:style-name="P76">考試</text:p>
          </table:table-cell>
          <table:table-cell table:style-name="TableCell77" table:number-columns-spanned="6">
            <text:p text:style-name="P78"><text:span text:style-name="T79">○○</text:span><text:span text:style-name="T80">大學</text:span><text:span text:style-name="T81">○○○○</text:span><text:span text:style-name="T82">系學士畢業</text:span></text:p>
            <text:p text:style-name="P83"><text:span text:style-name="T84">101</text:span><text:span text:style-name="T85">年公務人員高等考試三級考試一般</text:span><text:span text:style-name="T86">行政及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經歷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重要工作事蹟</text:p>
          </table:table-cell>
          <table:table-cell table:style-name="TableCell95" table:number-columns-spanned="6">
            <text:p text:style-name="P96">請填列最近五筆獎勵案，範例如下</text:p>
            <text:p text:style-name="P97">1.辦理○○年度○○○○活動，圓滿達成任務，工作得力嘉獎一次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職系</text:p>
            <text:p text:style-name="P101">專長</text:p>
          </table:table-cell>
          <table:table-cell table:style-name="TableCell102" table:number-columns-spanned="6">
            <text:p text:style-name="P103">一般行政、人事行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近5年</text:p>
            <text:p text:style-name="P107">考績</text:p>
          </table:table-cell>
          <table:table-cell table:style-name="TableCell108">
            <text:p text:style-name="P109"><text:span text:style-name="T110">105</text:span><text:span text:style-name="T111">年</text:span></text:p>
          </table:table-cell>
          <table:table-cell table:style-name="TableCell112">
            <text:p text:style-name="P113"><text:span text:style-name="T114">106</text:span><text:span text:style-name="T115">年</text:span></text:p>
          </table:table-cell>
          <table:table-cell table:style-name="TableCell116">
            <text:p text:style-name="P117"><text:span text:style-name="T118">107</text:span><text:span text:style-name="T119">年</text:span></text:p>
          </table:table-cell>
          <table:table-cell table:style-name="TableCell120">
            <text:p text:style-name="P121"><text:span text:style-name="T122">108</text:span><text:span text:style-name="T123">年</text:span></text:p>
          </table:table-cell>
          <table:table-cell table:style-name="TableCell124" table:number-columns-spanned="2">
            <text:p text:style-name="P125"><text:span text:style-name="T126">109</text:span><text:span text:style-name="T127">年</text:span>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近5年</text:p>
            <text:p text:style-name="P143">重大獎懲紀錄</text:p>
          </table:table-cell>
          <table:table-cell table:style-name="TableCell144" table:number-columns-spanned="6">
            <text:p text:style-name="P145">(若有二大功以上或申誡之紀錄請填寫，若無請寫無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備註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  <text:p text:style-name="P152"/>
      <text:p text:style-name="P153"/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06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6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本文件之個人資料僅供作必要人事資料管理之用，請留意遵守個人資料保護法之相關規定。</text:p>
        <text:p text:style-name="P3">於使用完畢後，儘速刪除銷毀，避免外洩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na</meta:initial-creator>
    <dc:creator>淑真 蔡</dc:creator>
    <meta:creation-date>2021-10-26T07:49:00Z</meta:creation-date>
    <dc:date>2022-01-06T07:34:00Z</dc:date>
    <meta:print-date>2019-05-23T06:46:00Z</meta:print-date>
    <meta:template xlink:href="Normal" xlink:type="simple"/>
    <meta:editing-cycles>7</meta:editing-cycles>
    <meta:editing-duration>PT900S</meta:editing-duration>
    <meta:document-statistic meta:page-count="1" meta:paragraph-count="1" meta:word-count="50" meta:character-count="334" meta:row-count="2" meta:non-whitespace-character-count="285"/>
  </office:meta>
</office:document-meta>
</file>