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CE4D6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solid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34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2.413cm"/>
    </style:style>
    <style:style style:name="ro1" style:family="table-row">
      <style:table-row-properties style:row-height="27.9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5pt" style:use-optimal-row-height="false" fo:break-before="auto"/>
    </style:style>
    <style:style style:name="ro4" style:family="table-row">
      <style:table-row-properties style:row-height="10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10" table:number-rows-spanned="1" table:style-name="ce12">
            <text:p>OO學校-外籍交換學生專案入境聯繫窗口人員名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人員</text:p>
          </table:table-cell>
          <table:table-cell office:value-type="string" table:style-name="ce2">
            <text:p>學校代碼</text:p>
          </table:table-cell>
          <table:table-cell office:value-type="string" table:style-name="ce2">
            <text:p>學校名稱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辦公電話</text:p>
          </table:table-cell>
          <table:table-cell office:value-type="string" table:style-name="ce3">
            <text:p>聯絡手機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密碼</text:p>
          </table:table-cell>
          <table:table-cell office:value-type="string" table:style-name="ce3">
            <text:p>備註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">
            <text:p>接機人員</text:p>
          </table:table-cell>
          <table:table-cell table:number-columns-repeated="2" table:style-name="ce5"/>
          <table:table-cell table:style-name="ce6"/>
          <table:table-cell table:number-columns-repeated="3" table:style-name="ce5"/>
          <table:table-cell office:value-type="string" table:style-name="ce7">
            <text:p>免填</text:p>
          </table:table-cell>
          <table:table-cell office:value-type="string" table:style-name="ce7">
            <text:p>免填</text:p>
          </table:table-cell>
          <table:table-cell table:style-name="ce5"/>
          <table:table-cell table:number-columns-repeated="16374" table:style-name="ce4"/>
        </table:table-row>
        <table:table-row table:style-name="ro2">
          <table:table-cell office:value-type="string" table:style-name="ce2">
            <text:p>專責人員</text:p>
          </table:table-cell>
          <table:table-cell table:number-columns-repeated="2" table:style-name="ce5"/>
          <table:table-cell table:style-name="ce6"/>
          <table:table-cell table:number-columns-repeated="3" table:style-name="ce5"/>
          <table:table-cell office:value-type="string" table:style-name="ce7">
            <text:p>免填</text:p>
          </table:table-cell>
          <table:table-cell office:value-type="string" table:style-name="ce7">
            <text:p>免填</text:p>
          </table:table-cell>
          <table:table-cell table:style-name="ce5"/>
          <table:table-cell table:number-columns-repeated="16374" table:style-name="ce4"/>
        </table:table-row>
        <table:table-row table:style-name="ro2">
          <table:table-cell office:value-type="string" table:style-name="ce8">
            <text:p>防疫追蹤系統人員</text:p>
          </table:table-cell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2" table:style-name="ce11"/>
          <table:table-cell table:style-name="ce9"/>
          <table:table-cell table:number-columns-repeated="16374" table:style-name="ce4"/>
        </table:table-row>
        <table:table-row table:style-name="ro3">
          <table:table-cell office:value-type="string" table:number-columns-spanned="10" table:number-rows-spanned="1" table:style-name="ce13">
            <text:p>填寫說明：</text:p>
            <text:p>1.「學校代碼」為必填，請完整填寫6碼。<text:span text:style-name="T2"/></text:p>
            <text:p>2.「學校名稱」為必填，請完整填寫學校全銜。</text:p>
            <text:p>3.「中文姓名」為必填，僅可輸入中文且不含空白及符號。</text:p>
            <text:p>4.「辦公電話」為必填，請填寫有效聯絡電話。</text:p>
            <text:p>5.「聯絡手機」為必填，請填寫有效聯絡手機。</text:p>
            <text:p>6.「E-MAIL」為必填，請填寫有效聯絡電子信箱。</text:p>
            <text:p>7.「身分證字號」為防疫追蹤系統人員<text:span text:style-name="T3">如有新建或更換承辦者</text:span>必填，請填寫完整10碼。</text:p>
            <text:p>8.「密碼」為防疫追蹤系統人員<text:span text:style-name="T3">如有新建或更換承辦者</text:span>必填。<text:span text:style-name="T2"/></text:p>
            <text:p>10.「備註」有特殊狀況須說明請於此填相關說明（限50字元內）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">
            <text:p>備註：接機人員及專責人員原則由學校指派專人擔任，倘為引進交換學生之主辦單位民間機構協助擔任者，請依以下說明辦理：</text:p>
            <text:p>1.由其負責接機事宜者，請申請學校填寫該民間機構指派之接機人員資訊，並於備註欄位說明「本案係由(民間機構名稱)負責接機事宜」。</text:p>
            <text:p>2.專責人員需負責關懷外籍交換學生於防疫旅館期間之健康情形，考量外籍交換學生語言因素，請務必指派得與外籍交換學生溝通之人員負責；如基於上述理由將由引進之民間機構指派專責人員者，請比照第1點填寫，並且與學校之防疫追蹤系統人員保持密切聯繫。</text:p>
            <text:p>3.防疫追蹤系統須由學校指派專人負責，填報期間為外籍交換學生入境至居家檢疫期滿。請與專責人員保持密切聯繫。</text:p>
          </table:table-cell>
          <table:covered-table-cell table:number-columns-repeated="9"/>
          <table:table-cell table:number-columns-repeated="16374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工作表1.$B$1:工作表1.$J$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張硯凱</meta:initial-creator>
    <dc:creator>陳文昭</dc:creator>
    <meta:creation-date>2021-09-24T03:12:22Z</meta:creation-date>
    <dc:date>2022-08-25T04:16:29Z</dc:date>
    <meta:print-date>2022-08-19T08:55:30Z</meta:print-date>
    <meta:editing-duration>PT0S</meta:editing-duration>
  </office:meta>
</office:document-meta>
</file>