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FF0000"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7.9pt" style:use-optimal-row-height="false" fo:break-before="auto"/>
    </style:style>
    <style:style style:name="ro2" style:family="table-row">
      <style:table-row-properties style:row-height="46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4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default-cell-style-name="ce1"/>
        <table:table-column table:style-name="co2" table:number-columns-repeated="16364" table:default-cell-style-name="ce1"/>
        <table:table-row table:style-name="ro1">
          <table:table-cell office:value-type="string" table:number-columns-spanned="21" table:number-rows-spanned="1" table:style-name="ce9">
            <text:p>（OOO學校）申請專案引進外籍交換學生名冊<text:span text:style-name="T2">(入境造冊)</text:span>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style-name="ce2">
            <text:p>序</text:p>
          </table:table-cell>
          <table:table-cell office:value-type="string" table:style-name="ce3">
            <text:p>入境證件是否已備齊</text:p>
          </table:table-cell>
          <table:table-cell office:value-type="string" table:style-name="ce3">
            <text:p>英文姓名</text:p>
          </table:table-cell>
          <table:table-cell office:value-type="string" table:style-name="ce3">
            <text:p>中文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出生年月日</text:p>
          </table:table-cell>
          <table:table-cell office:value-type="string" table:style-name="ce3">
            <text:p>有效簽證號碼</text:p>
          </table:table-cell>
          <table:table-cell office:value-type="string" table:style-name="ce3">
            <text:p>護照號碼</text:p>
          </table:table-cell>
          <table:table-cell office:value-type="string" table:style-name="ce3">
            <text:p>國籍/地區</text:p>
          </table:table-cell>
          <table:table-cell office:value-type="string" table:style-name="ce3">
            <text:p>現居地</text:p>
          </table:table-cell>
          <table:table-cell office:value-type="string" table:style-name="ce3">
            <text:p>入境日期</text:p>
          </table:table-cell>
          <table:table-cell office:value-type="string" table:style-name="ce3">
            <text:p>入境機場</text:p>
          </table:table-cell>
          <table:table-cell office:value-type="string" table:style-name="ce3">
            <text:p>入境航班</text:p>
          </table:table-cell>
          <table:table-cell office:value-type="string" table:style-name="ce3">
            <text:p>出發時間</text:p>
          </table:table-cell>
          <table:table-cell office:value-type="string" table:style-name="ce3">
            <text:p>抵達時間</text:p>
          </table:table-cell>
          <table:table-cell office:value-type="string" table:style-name="ce3">
            <text:p>抵達航廈</text:p>
          </table:table-cell>
          <table:table-cell office:value-type="string" table:style-name="ce3">
            <text:p>入住類型</text:p>
          </table:table-cell>
          <table:table-cell office:value-type="string" table:style-name="ce3">
            <text:p>入住地點名稱</text:p>
          </table:table-cell>
          <table:table-cell office:value-type="string" table:style-name="ce3">
            <text:p>入住地點地址</text:p>
          </table:table-cell>
          <table:table-cell office:value-type="string" table:style-name="ce4">
            <text:p>依據交換協議/計畫</text:p>
          </table:table-cell>
          <table:table-cell office:value-type="string" table:style-name="ce3">
            <text:p>備註</text:p>
          </table:table-cell>
          <table:table-cell table:number-columns-repeated="16363" table:style-name="ce5"/>
        </table:table-row>
        <table:table-row table:number-rows-repeated="2" table:style-name="ro3">
          <table:table-cell table:style-name="ce3"/>
          <table:table-cell table:style-name="ce6"/>
          <table:table-cell table:number-columns-repeated="19" table:style-name="ce3"/>
          <table:table-cell table:number-columns-repeated="16363" table:style-name="ce5"/>
        </table:table-row>
        <table:table-row table:number-rows-repeated="2" table:style-name="ro3">
          <table:table-cell table:style-name="ce3"/>
          <table:table-cell table:style-name="ce7"/>
          <table:table-cell table:number-columns-repeated="19" table:style-name="ce8"/>
          <table:table-cell table:number-columns-repeated="16363"/>
        </table:table-row>
        <table:table-row table:style-name="ro4">
          <table:table-cell office:value-type="string" table:number-columns-spanned="21" table:number-rows-spanned="1" table:style-name="ce10">
            <text:p>填寫說明：</text:p>
            <text:p>1.「入境證件是否已齊備」包含有效簽證、護照等，請填是或否。</text:p>
            <text:p>2.「英文姓名」請填不包含標點符號之大小寫英文(可以有空格)，<text:span text:style-name="T2">需與護照姓名一致</text:span>。</text:p>
            <text:p>3.「中文姓名」為港澳或大陸人員必填項目，僅可輸入中文且不含空白及符號。</text:p>
            <text:p>4.「性別」請以數字代碼提供，男性填[0]，女性填[1]。</text:p>
            <text:p>5.「出生年月日」請填寫西元年，格式範例：19860710。</text:p>
            <text:p>6.「有效簽證號碼」請填10至12碼數字或12碼英數字。</text:p>
            <text:p>7.「護照號碼」為必填。</text:p>
            <text:p>8.「國籍/地區」請以數字代碼提供（詳如附表國籍代碼表）。</text:p>
            <text:p>9.「現居地」請以數字代碼提供（詳如附表國籍代碼表）。</text:p>
            <text:p>10.「入境日期」請填西元年月日，格式範例：20210709。<text:span text:style-name="T2">名冊中最早航班請大於今日7個工作天(不含假日)。</text:span><text:span text:style-name="T2"/></text:p>
            <text:p>11.「入境機場」為必填，請填機場英文代碼(限由桃園機場入境，代碼為TPE)。</text:p>
            <text:p>12.「入境航班」請填航班代碼，如CI934。</text:p>
            <text:p>13.「出發時間」為必填，請換算為臺灣時間[24小時制]。</text:p>
            <text:p>14.「抵達時間」為必填。</text:p>
            <text:p>15.「抵達航廈」為必填。</text:p>
            <text:p>16.「入住類型」請填[集中檢疫所]或[防疫旅館]。</text:p>
            <text:p>17.「入住地點名稱」請填寫[旅館名稱]2至30字內(入住類型為集中檢疫所時請空白)。</text:p>
            <text:p>18.「入住地點地址」請填寫[旅館地址]8至30字內(入住類型為集中檢疫所時請空白)；地址資料請輸入完整資料至號，路(街)名或鄉里名稱及路段請輸入正體中文，巷弄號請輸入半型數字)。</text:p>
            <text:p><text:span text:style-name="T2">19.「依據交換協議/計畫」請填寫學校引進交換學生之相關協定或計畫名稱。</text:span><text:span text:style-name="T2"/></text:p>
            <text:p>20.「備註」有特殊狀況須說明請於此填相關說明(限50字元內)。</text:p>
            <text:p><text:span text:style-name="T3">本表件各項資訊係為利交換學生入境查驗使用，填報資訊務請完整正確。</text:span></text:p>
          </table:table-cell>
          <table:covered-table-cell table:number-columns-repeated="20"/>
          <table:table-cell table:number-columns-repeated="16363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張硯凱</meta:initial-creator>
    <dc:creator>陳文昭</dc:creator>
    <meta:creation-date>2021-09-24T03:12:22Z</meta:creation-date>
    <dc:date>2022-08-25T04:15:51Z</dc:date>
    <meta:print-date>2022-08-16T08:07:45Z</meta:print-date>
  </office:meta>
</office:document-meta>
</file>