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新竹高工板金科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甄選證</text:p>
            <text:p>號碼</text:p>
            <text:p>(勿填)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1</text:p>
          </table:table-cell>
          <table:table-cell office:value-type="string" table:style-name="ce6">
            <text:p>蔡瑰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34555423</text:p>
          </table:table-cell>
          <table:table-cell office:value-type="float" office:value="96" table:style-name="ce7">
            <text:p>096</text:p>
          </table:table-cell>
          <table:table-cell office:value-type="float" office:value="4" table:style-name="ce8">
            <text:p>04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新竹市立培英國中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蔡桃貴</text:p>
          </table:table-cell>
          <table:table-cell office:value-type="string" table:style-name="ce6">
            <text:p>父女</text:p>
          </table:table-cell>
          <table:table-cell office:value-type="string" table:style-name="ce9">
            <text:p>03-5322175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300" table:style-name="ce6">
            <text:p>300</text:p>
          </table:table-cell>
          <table:table-cell office:value-type="string" table:style-name="ce11">
            <text:p>新竹市北區文法街單字巷10弄25號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2</text:p>
          </table:table-cell>
          <table:table-cell office:value-type="string" table:style-name="ce6">
            <text:p>莊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E101222333</text:p>
          </table:table-cell>
          <table:table-cell office:value-type="float" office:value="96" table:style-name="ce7">
            <text:p>09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新竹縣立新豐國中</text:p>
          </table:table-cell>
          <table:table-cell office:value-type="string" table:style-name="ce6">
            <text:p>9年9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郝美麗</text:p>
          </table:table-cell>
          <table:table-cell office:value-type="string" table:style-name="ce6">
            <text:p>母子</text:p>
          </table:table-cell>
          <table:table-cell office:value-type="string" table:style-name="ce9">
            <text:p>03-5322176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300" table:style-name="ce6">
            <text:p>300</text:p>
          </table:table-cell>
          <table:table-cell office:value-type="string" table:style-name="ce11">
            <text:p>新竹縣新豐鄉新豐村大馬路1號2樓之3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3</text:p>
          </table:table-cell>
          <table:table-cell office:value-type="string" table:style-name="ce6">
            <text:p>吳官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998776554</text:p>
          </table:table-cell>
          <table:table-cell office:value-type="float" office:value="96" table:style-name="ce7">
            <text:p>096</text:p>
          </table:table-cell>
          <table:table-cell office:value-type="float" office:value="9" table:style-name="ce8">
            <text:p>09</text:p>
          </table:table-cell>
          <table:table-cell office:value-type="float" office:value="1" table:style-name="ce8">
            <text:p>01</text:p>
          </table:table-cell>
          <table:table-cell office:value-type="string" table:style-name="ce6">
            <text:p>新竹市立橫山國中</text:p>
          </table:table-cell>
          <table:table-cell office:value-type="string" table:style-name="ce6">
            <text:p>三年丙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吳曜錦</text:p>
          </table:table-cell>
          <table:table-cell office:value-type="string" table:style-name="ce6">
            <text:p>父子</text:p>
          </table:table-cell>
          <table:table-cell office:value-type="string" table:style-name="ce9">
            <text:p>03-5322177</text:p>
          </table:table-cell>
          <table:table-cell office:value-type="float" office:value="988888888" table:style-name="ce10">
            <text:p>0988-888-888</text:p>
          </table:table-cell>
          <table:table-cell office:value-type="float" office:value="303" table:style-name="ce6">
            <text:p>303</text:p>
          </table:table-cell>
          <table:table-cell office:value-type="string" table:style-name="ce11">
            <text:p>新竹縣橫山鄉橫山村8鄰小馬路1號</text:p>
          </table:table-cell>
          <table:table-cell table:number-columns-repeated="16366" table:style-name="ce12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1" table:style-name="ce14">
            <text:p>1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3" table:style-name="ce14">
            <text:p>1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4" table:style-name="ce14">
            <text:p>1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6" table:style-name="ce14">
            <text:p>1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8" table:style-name="ce14">
            <text:p>1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9" table:style-name="ce14">
            <text:p>1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0" table:style-name="ce14">
            <text:p>2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1" table:style-name="ce14">
            <text:p>2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2" table:style-name="ce14">
            <text:p>2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3" table:style-name="ce14">
            <text:p>2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4" table:style-name="ce14">
            <text:p>2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5" table:style-name="ce14">
            <text:p>2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_FilterDatabase" table:cell-range-address="112學年度新竹高工板金科特色招生.$C$1:112學年度新竹高工板金科特色招生.$R$1" table:base-cell-address="112學年度新竹高工板金科特色招生.$A$1"/>
          <table:named-range table:name="Print_Area" table:cell-range-address="112學年度新竹高工板金科特色招生.$A$1:112學年度新竹高工板金科特色招生.$R$36" table:base-cell-address="112學年度新竹高工板金科特色招生.$A$1"/>
          <table:named-range table:name="Print_Titles" table:cell-range-address="112學年度新竹高工板金科特色招生.$A$1:112學年度新竹高工板金科特色招生.$XFD$1" table:base-cell-address="112學年度新竹高工板金科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9學年度國立新竹高級工業職業學校特色招生專業群科甄選入學-集體報名資料名冊</text:span></text:p>
        </style:region-center>
        <style:region-right>
          <text:p><text:span text:style-name="T2"><text:s text:c="13"/></text:span><text:span text:style-name="T1">國中</text:span></text:p>
        </style:region-right>
      </style:header>
      <style:header-left style:display="false"/>
      <style:footer>
        <style:region-left>
          <text:p>製表人(承辦人)簽章</text:p>
        </style:region-left>
        <style:region-center>
          <text:p>承辦單位主管簽章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doc1</dc:creator>
    <meta:creation-date>2014-03-18T17:34:03Z</meta:creation-date>
    <dc:date>2023-02-13T05:50:29Z</dc:date>
    <meta:print-date>2019-12-18T03:41:01Z</meta:print-date>
  </office:meta>
</office:document-meta>
</file>