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1.5pt"/>
    </style:style>
    <style:style style:name="P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1.5pt"/>
    </style:style>
    <style:style style:name="P6" style:parent-style-name="無間距" style:family="paragraph">
      <style:text-properties style:font-name="Times New Roman" style:font-name-asian="標楷體"/>
    </style:style>
    <style:style style:name="P7" style:parent-style-name="無間距" style:family="paragraph">
      <style:text-properties style:font-name="Times New Roman" style:font-name-asian="標楷體"/>
    </style:style>
    <style:style style:name="P8" style:parent-style-name="無間距" style:family="paragraph">
      <style:text-properties style:font-name="Times New Roman" style:font-name-asian="標楷體"/>
    </style:style>
    <style:style style:name="P9" style:parent-style-name="無間距" style:family="paragraph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無間距" style:family="paragraph">
      <style:text-properties style:font-name="Times New Roman" style:font-name-asian="標楷體"/>
    </style:style>
    <style:style style:name="TableColumn15" style:family="table-column">
      <style:table-column-properties style:column-width="0.3777in"/>
    </style:style>
    <style:style style:name="TableColumn16" style:family="table-column">
      <style:table-column-properties style:column-width="0.4in"/>
    </style:style>
    <style:style style:name="TableColumn17" style:family="table-column">
      <style:table-column-properties style:column-width="0.8784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0118in"/>
    </style:style>
    <style:style style:name="TableColumn20" style:family="table-column">
      <style:table-column-properties style:column-width="0.9673in"/>
    </style:style>
    <style:style style:name="TableColumn21" style:family="table-column">
      <style:table-column-properties style:column-width="0.9805in"/>
    </style:style>
    <style:style style:name="TableColumn22" style:family="table-column">
      <style:table-column-properties style:column-width="0.9673in"/>
    </style:style>
    <style:style style:name="TableColumn23" style:family="table-column">
      <style:table-column-properties style:column-width="0.9673in"/>
    </style:style>
    <style:style style:name="Table14" style:family="table">
      <style:table-properties style:width="7.5347in" fo:margin-left="0in" table:align="center"/>
    </style:style>
    <style:style style:name="TableRow24" style:family="table-row">
      <style:table-row-properties style:min-row-height="0.053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36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38" style:parent-style-name="無間距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無間距" style:family="paragraph">
      <style:paragraph-properties fo:text-align="center"/>
      <style:text-properties style:font-name="Times New Roman" style:font-name-asian="標楷體"/>
    </style:style>
    <style:style style:name="P41" style:parent-style-name="無間距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43" style:parent-style-name="無間距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ableRow45" style:family="table-row">
      <style:table-row-properties style:min-row-height="0.431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64" style:family="table-row">
      <style:table-row-properties style:min-row-height="0.431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83" style:family="table-row">
      <style:table-row-properties style:min-row-height="0.4319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102" style:family="table-row">
      <style:table-row-properties style:min-row-height="0.4145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121" style:family="table-row">
      <style:table-row-properties style:min-row-height="0.431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140" style:family="table-row">
      <style:table-row-properties style:min-row-height="0.4319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159" style:family="table-row">
      <style:table-row-properties style:min-row-height="0.431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178" style:family="table-row">
      <style:table-row-properties style:min-row-height="0.4319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197" style:family="table-row">
      <style:table-row-properties style:min-row-height="0.4319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Row216" style:family="table-row">
      <style:table-row-properties style:min-row-height="0.4319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fo:text-align="center"/>
      <style:text-properties style:font-name="Times New Roman" fo:hyphenate="true"/>
    </style:style>
    <style:style style:name="P23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超連結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竹北高級中學111學年度高中職適性學習社區</text:p>
      <text:p text:style-name="P2"><text:span text:style-name="T3">教育資源均質化「教學演示：情感教育講座－打造理想情人</text:span><text:span text:style-name="T4">」</text:span></text:p>
      <text:p text:style-name="P5">學生體驗場報名表</text:p>
      <text:p text:style-name="P6"/>
      <text:p text:style-name="P7">活動名稱：情感教育講座－打造理想情人<text:bookmark-start text:name="_GoBack"/><text:bookmark-end text:name="_GoBack"/></text:p>
      <text:p text:style-name="P8">活動時間：112年04月19日(三)，13:00-13:50</text:p>
      <text:p text:style-name="P9"/>
      <text:p text:style-name="無間距"><text:span text:style-name="T10">學校名稱：</text:span></text:p>
      <text:p text:style-name="無間距"><text:span text:style-name="T11">聯絡老師姓名：</text:span></text:p>
      <text:p text:style-name="無間距"><text:span text:style-name="T12">聯絡老師電話：</text:span></text:p>
      <text:p text:style-name="P13">報名學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學生姓名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學生身分證</text:p>
          </table:table-cell>
          <table:table-cell table:style-name="TableCell35">
            <text:p text:style-name="P36">監護人姓名</text:p>
          </table:table-cell>
          <table:table-cell table:style-name="TableCell37">
            <text:p text:style-name="P38">監護人電話</text:p>
          </table:table-cell>
          <table:table-cell table:style-name="TableCell39">
            <text:p text:style-name="P40">監護人</text:p>
            <text:p text:style-name="P41">出生年月日</text:p>
          </table:table-cell>
          <table:table-cell table:style-name="TableCell42">
            <text:p text:style-name="P43"><text:span text:style-name="T44">監護人身分證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※學生及家長出生年月日、身分證僅供校外活動之保險使用，務請詳實填寫以利投保作業。</text:p>
      <text:p text:style-name="P237">※如格數不夠可自行增減。</text:p>
      <text:p text:style-name="P238"><text:span text:style-name="T239">※</text:span><text:span text:style-name="T240">請於</text:span><text:span text:style-name="T241">112/04/07(</text:span><text:span text:style-name="T242">五</text:span><text:span text:style-name="T243">)</text:span><text:span text:style-name="T244">前報名，回傳至承辦信箱後電話確認。標題：「</text:span><text:span text:style-name="T245">情感教育講座－打造理想情人</text:span><text:span text:style-name="T246">」</text:span><text:span text:style-name="T247">學生報名表。</text:span></text:p>
      <text:p text:style-name="P248"><text:span text:style-name="T249">※</text:span><text:span text:style-name="T250">承辦人：竹北高中吳穎教師，信箱：</text:span><text:a xlink:href="mailto:40301001E@cpshs.hcc.edu.tw" office:target-frame-name="_top" xlink:show="replace"><text:span text:style-name="T251">40301001E@cpshs.hcc.edu.tw</text:span></text:a><text:span text:style-name="T252">，電話：</text:span><text:span text:style-name="T253"><text:s/>(03)5517330#2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2-09-14T03:02:00Z</meta:creation-date>
    <dc:date>2023-03-03T01:44:00Z</dc:date>
    <meta:print-date>2023-03-03T01:44:00Z</meta:print-date>
    <meta:template xlink:href="Normal" xlink:type="simple"/>
    <meta:editing-cycles>8</meta:editing-cycles>
    <meta:editing-duration>PT2760S</meta:editing-duration>
    <meta:document-statistic meta:page-count="1" meta:paragraph-count="1" meta:word-count="79" meta:character-count="531" meta:row-count="3" meta:non-whitespace-character-count="453"/>
  </office:meta>
</office:document-meta>
</file>