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479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6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8104in"/>
    </style:style>
    <style:style style:name="Table4" style:family="table">
      <style:table-properties style:width="6.7097in" fo:margin-left="0in" table:align="left"/>
    </style:style>
    <style:style style:name="TableRow12" style:family="table-row">
      <style:table-row-properties style:min-row-height="1.054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5451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451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Row69" style:family="table-row">
      <style:table-row-properties style:min-row-height="0.475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3833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0381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" style:family="table-row">
      <style:table-row-properties style:min-row-height="0.6145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20pt"/>
    </style:style>
    <style:style style:name="P11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list-style-name="LFO1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7" style:parent-style-name="內文" style:list-style-name="LFO1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break-before="page" fo:line-height="0.3333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34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35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36" style:parent-style-name="本文縮排3" style:family="paragraph">
      <style:paragraph-properties fo:text-align="justify" fo:line-height="0.3055in" fo:margin-left="0in" fo:text-indent="0.4444in">
        <style:tab-stops/>
      </style:paragraph-properties>
    </style:style>
    <style:style style:name="T137" style:parent-style-name="預設段落字型" style:family="text">
      <style:text-properties style:font-name="標楷體" fo:font-size="16pt" style:font-size-asian="16pt" style:font-size-complex="16pt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P152" style:parent-style-name="本文縮排3" style:family="paragraph">
      <style:paragraph-properties fo:text-align="justify" style:line-height-at-least="0in" fo:text-indent="0.3888in"/>
      <style:text-properties style:font-name="標楷體" fo:font-size="14pt" style:font-size-asian="14pt" style:font-size-complex="14pt"/>
    </style:style>
    <style:style style:name="P153" style:parent-style-name="本文縮排3" style:family="paragraph">
      <style:paragraph-properties style:line-height-at-least="0in" fo:text-indent="0.3888in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3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break-before="page" fo:line-height="0.375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1" style:family="table-column">
      <style:table-column-properties style:column-width="0.327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1.8701in"/>
    </style:style>
    <style:style style:name="TableColumn185" style:family="table-column">
      <style:table-column-properties style:column-width="0.2951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0.9527in"/>
    </style:style>
    <style:style style:name="TableColumn188" style:family="table-column">
      <style:table-column-properties style:column-width="0.9527in"/>
    </style:style>
    <style:style style:name="TableColumn189" style:family="table-column">
      <style:table-column-properties style:column-width="0.9527in"/>
    </style:style>
    <style:style style:name="Table180" style:family="table">
      <style:table-properties style:width="6.9256in" fo:margin-left="0in" table:align="left"/>
    </style:style>
    <style:style style:name="TableRow190" style:family="table-row">
      <style:table-row-properties style:min-row-height="0.6229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9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99" style:family="table-row">
      <style:table-row-properties style:min-row-height="0.3576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402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27" style:family="table-row">
      <style:table-row-properties style:min-row-height="0.506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TableRow232" style:family="table-row">
      <style:table-row-properties style:min-row-height="0.659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43" style:family="table-row">
      <style:table-row-properties style:min-row-height="0.312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56" style:family="table-row">
      <style:table-row-properties style:min-row-height="0.4097in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68" style:family="table-row">
      <style:table-row-properties style:min-row-height="0.3861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80" style:family="table-row">
      <style:table-row-properties style:min-row-height="0.3819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92" style:family="table-row">
      <style:table-row-properties style:min-row-height="0.3819in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04" style:family="table-row">
      <style:table-row-properties style:min-row-height="0.3368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16" style:family="table-row">
      <style:table-row-properties style:min-row-height="0.4472in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28" style:family="table-row">
      <style:table-row-properties style:min-row-height="0.7958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※本表請貼實於作品背面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新竹市學生校外生活輔導會</text:span><text:span text:style-name="T16">115</text:span><text:span text:style-name="T17">年</text:span></text:p>
            <text:p text:style-name="P18">「友善校園-安全學校」暨「反毒運動」</text:p>
            <text:p text:style-name="P19">海報創作才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參賽</text:p>
            <text:p text:style-name="P23">學校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作品編號</text:p>
            <text:p text:style-name="P28"><text:span text:style-name="T29">(</text:span><text:span text:style-name="T30">免填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類別</text:p>
          </table:table-cell>
          <table:table-cell table:style-name="TableCell37" table:number-columns-spanned="2">
            <text:p text:style-name="P38">□友善校園類</text:p>
            <text:p text:style-name="P39"><text:span text:style-name="T40">□</text:span><text:span text:style-name="T41">反毒類</text:span></text:p>
          </table:table-cell>
          <table:covered-table-cell/>
          <table:table-cell table:style-name="TableCell42">
            <text:p text:style-name="P43">組別</text:p>
          </table:table-cell>
          <table:table-cell table:style-name="TableCell44" table:number-columns-spanned="3">
            <text:p text:style-name="P45"><text:span text:style-name="T46">□</text:span><text:span text:style-name="T47">高中</text:span><text:span text:style-name="T48">(</text:span><text:span text:style-name="T49">職</text:span><text:span text:style-name="T50">)</text:span><text:span text:style-name="T51">組</text:span><text:span text:style-name="T52"><text:s text:c="3"/></text:span><text:span text:style-name="T53">□</text:span><text:span text:style-name="T54">國中組</text:span></text:p>
            <text:p text:style-name="P55"><text:span text:style-name="T56">國小</text:span><text:span text:style-name="T57"><text:s/></text:span><text:span text:style-name="T58">□</text:span><text:span text:style-name="T59">高</text:span><text:span text:style-name="T60">年級</text:span><text:span text:style-name="T61"><text:s/></text:span><text:span text:style-name="T62">□</text:span><text:span text:style-name="T63">中</text:span><text:span text:style-name="T64">年級</text:span><text:span text:style-name="T65"><text:s/></text:span><text:span text:style-name="T66">□</text:span><text:span text:style-name="T67">低</text:span><text:span text:style-name="T68">年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參賽</text:p>
            <text:p text:style-name="P72">學生</text:p>
          </table:table-cell>
          <table:table-cell table:style-name="TableCell73">
            <text:p text:style-name="P74">班級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rows-spanned="3">
            <text:p text:style-name="P78">指導老師</text:p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  <text:p text:style-name="P85"><text:span text:style-name="T86">(</text:span><text:span text:style-name="T87">簽名</text:span><text:span text:style-name="T88">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監護人</text:p>
            <text:p text:style-name="P97"><text:span text:style-name="T98">(</text:span><text:span text:style-name="T99">簽名</text:span><text:span text:style-name="T100">)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作品</text:p>
            <text:p text:style-name="P108">主題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備註：</text:p>
      <text:list text:style-name="LFO1" text:continue-numbering="true">
        <text:list-item>
          <text:p text:style-name="P113"><text:span text:style-name="T114">填寫報名</text:span><text:span text:style-name="T115">表請字跡工整。</text:span></text:p>
        </text:list-item>
        <text:list-item>
          <text:p text:style-name="P116">參賽作者須遵守智慧財產權相關規定，參賽作品無償歸主辦單位所有，並供新竹市學生校外生活輔導會/教育部新竹市聯絡處使用，收件後不再退還。</text:p>
        </text:list-item>
        <text:list-item>
          <text:p text:style-name="P117"><text:span text:style-name="T118">參賽作品附上本報名表逕送校外會承辦人</text:span><text:span text:style-name="T119">徐敏恒助理</text:span><text:span text:style-name="T120">收。</text:span><text:span text:style-name="T121">(300</text:span><text:span text:style-name="T122">新竹市博愛街</text:span><text:span text:style-name="T123">5</text:span><text:span text:style-name="T124">巷</text:span><text:span text:style-name="T125">120</text:span><text:span text:style-name="T126">號</text:span><text:span text:style-name="T127">)</text:span><text:span text:style-name="T128">，聯絡電話：</text:span><text:span text:style-name="T129">03-5728585</text:span><text:span text:style-name="T130">。</text:span></text:p>
        </text:list-item>
        <text:list-item>
          <text:p text:style-name="P131">評選標準：評選總分100分，配分為創意30%、畫面呈現20%、主題適合度30%、趣味性20%。</text:p>
        </text:list-item>
      </text:list>
      <text:soft-page-break/>
      <text:p text:style-name="P132">附件2（作品授權同意書請以A4紙張規格印製）</text:p>
      <text:p text:style-name="P133">作品授權同意書</text:p>
      <text:p text:style-name="P134"/>
      <text:p text:style-name="P135"/>
      <text:p text:style-name="P136"><text:span text:style-name="T137">授權人茲以下列空格處為題之稿件投稿於</text:span><text:span text:style-name="T138">新竹市學生校外生活輔導會</text:span><text:span text:style-name="T139">，本稿件</text:span><text:span text:style-name="T140">保證為授權人所創作，內容未侵犯他人之著作權</text:span><text:span text:style-name="T141">，且未曾以任何形式正式出版，授權人有權為本同意書之各項授權，特此聲明。如有聲明不實而致貴單位違反著作權法或引起版權糾紛，授權人願負一切法律之責任。該投稿</text:span><text:span text:style-name="T142">稿件若蒙錄取，授權人同意將該篇具有著作財產權之文稿全部內容</text:span><text:span text:style-name="T143">，</text:span><text:span text:style-name="T144">授權</text:span><text:span text:style-name="T145">予</text:span><text:span text:style-name="T146">教育部新竹市聯絡處</text:span><text:span text:style-name="T147">/</text:span><text:span text:style-name="T148">新竹市學生校外生活輔導會</text:span><text:span text:style-name="T149">。被授權單位得不限地域、時間與次數，以紙本、光碟、微縮或其他數位化方式重製後典藏、散布出版方式發行或上載網站，及提供相關宣傳使用，為符合典藏及推廣服務之需求，並得進行格式之變更。</text:span><text:span text:style-name="T150">依本授權所為之典藏、重製、發行及利用均為無償</text:span><text:span text:style-name="T151">。</text:span></text:p>
      <text:p text:style-name="P152"/>
      <text:p text:style-name="P153"/>
      <text:p text:style-name="P154">作品名稱「＿＿＿＿＿＿＿＿＿＿＿＿＿＿＿＿＿＿＿＿＿＿＿＿」</text:p>
      <text:p text:style-name="P155"/>
      <text:p text:style-name="P156">授權人簽名：【<text:s text:c="33"/>】</text:p>
      <text:p text:style-name="P157">身分證字號：</text:p>
      <text:p text:style-name="P158">電話：</text:p>
      <text:p text:style-name="P159">地址：</text:p>
      <text:p text:style-name="P160"/>
      <text:p text:style-name="P161"/>
      <text:p text:style-name="P162"/>
      <text:p text:style-name="P163"/>
      <text:p text:style-name="P164"><text:span text:style-name="T165">中華民國</text:span><text:span text:style-name="T166">11</text:span><text:span text:style-name="T167">5</text:span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/text:p>
      <text:p text:style-name="P173"><text:span text:style-name="T174">＊本授權書請</text:span><text:span text:style-name="T175">親筆簽名</text:span><text:span text:style-name="T176">。</text:span></text:p>
      <text:soft-page-break/>
      <text:p text:style-name="P177"><text:span text:style-name="T178">附件</text:span><text:span text:style-name="T179">3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9">
            <text:p text:style-name="P192"><text:span text:style-name="T193">新竹市學生校外生活輔導會</text:span><text:span text:style-name="T194">11</text:span><text:span text:style-name="T195">5</text:span><text:span text:style-name="T196">年度</text:span></text:p>
            <text:p text:style-name="P197">「友善校園-安全學校」暨「反毒運動」</text:p>
            <text:p text:style-name="P198">海報創作才藝競賽參賽作品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參賽作品繳交情形：</text:span><text:span text:style-name="T203">(</text:span><text:span text:style-name="T204">請依不同類別及組別，分別繕造參賽作品清冊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類</text:p>
            <text:p text:style-name="P209"/>
            <text:p text:style-name="P210"><text:span text:style-name="T211">別</text:span></text:p>
          </table:table-cell>
          <table:table-cell table:style-name="TableCell212" table:number-columns-spanned="3">
            <text:p text:style-name="P213">□友善校園類</text:p>
            <text:p text:style-name="P214"/>
            <text:p text:style-name="P215">□反毒類</text:p>
          </table:table-cell>
          <table:covered-table-cell/>
          <table:covered-table-cell/>
          <table:table-cell table:style-name="TableCell216">
            <text:p text:style-name="P217">組</text:p>
            <text:p text:style-name="P218"/>
            <text:p text:style-name="P219"><text:span text:style-name="T220">別</text:span></text:p>
          </table:table-cell>
          <table:table-cell table:style-name="TableCell221" table:number-columns-spanned="4">
            <text:p text:style-name="P222">□高中(職)組<text:s text:c="3"/>海報<text:s text:c="5"/>張</text:p>
            <text:p text:style-name="P223">□國中組<text:s text:c="7"/>海報<text:s text:c="5"/>張</text:p>
            <text:p text:style-name="P224">□國小高年級組<text:s/>海報<text:s text:c="5"/>張</text:p>
            <text:p text:style-name="P225">□國小中年級組<text:s/>海報<text:s text:c="5"/>張</text:p>
            <text:p text:style-name="P226">□國小低年級組<text:s/>海報<text:s text:c="5"/>張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學校名稱</text:p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聯絡方式</text:p>
          </table:table-cell>
          <table:covered-table-cell/>
          <table:table-cell table:style-name="TableCell235" table:number-columns-spanned="7">
            <text:p text:style-name="P236"><text:span text:style-name="T237">承辦</text:span><text:span text:style-name="T238">人姓名：</text:span><text:span text:style-name="T239"><text:s text:c="11"/></text:span><text:span text:style-name="T240">職稱：</text:span><text:span text:style-name="T241"><text:s text:c="9"/></text:span><text:span text:style-name="T24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7">
            <text:p text:style-name="P245">作品資料</text:p>
          </table:table-cell>
          <table:covered-table-cell/>
          <table:table-cell table:style-name="TableCell246">
            <text:p text:style-name="P247">編號</text:p>
          </table:table-cell>
          <table:table-cell table:style-name="TableCell248" table:number-columns-spanned="3">
            <text:p text:style-name="P249">作品名稱</text:p>
          </table:table-cell>
          <table:covered-table-cell/>
          <table:covered-table-cell/>
          <table:table-cell table:style-name="TableCell250">
            <text:p text:style-name="P251">學生班級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指導老師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1.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2.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3.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4.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5.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6.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備考</text:span></text:p>
          </table:table-cell>
          <table:covered-table-cell/>
          <table:table-cell table:style-name="TableCell332" table:number-columns-spanned="7">
            <text:p text:style-name="P333"><text:span text:style-name="T334">1.</text:span><text:span text:style-name="T335">每校各組擇</text:span><text:span text:style-name="T336">優至多</text:span><text:span text:style-name="T337">6</text:span><text:span text:style-name="T338">件</text:span><text:span text:style-name="T339">(</text:span><text:span text:style-name="T340">以表列</text:span><text:span text:style-name="T341">編號</text:span><text:span text:style-name="T342">1</text:span><text:span text:style-name="T343">至</text:span><text:span text:style-name="T344">6</text:span><text:span text:style-name="T345">為參賽作</text:span><text:span text:style-name="T346">品</text:span><text:span text:style-name="T347">)</text:span><text:span text:style-name="T348">。</text:span></text:p>
            <text:p text:style-name="P349"><text:span text:style-name="T350">2.</text:span><text:span text:style-name="T351">報名時，請同時繳交本表電子檔</text:span><text:span text:style-name="T352">(</text:span><text:span text:style-name="T353">寄送</text:span><text:span text:style-name="T354">tde8585@gmail.com)</text:span><text:span text:style-name="T355">及紙本</text:span><text:span text:style-name="T356">。</text:span></text:p>
            <text:p text:style-name="P357">3.請依不同類別及組別，分別繕造參賽作品清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衛生局98年校園菸害防制</dc:title>
    <dc:description/>
    <dc:subject/>
    <meta:initial-creator>user</meta:initial-creator>
    <dc:creator>校安專線 新竹市校外會</dc:creator>
    <meta:creation-date>2025-05-26T08:52:00Z</meta:creation-date>
    <dc:date>2026-06-02T23:58:00Z</dc:date>
    <meta:print-date>2025-05-26T08:47:00Z</meta:print-date>
    <meta:template xlink:href="Normal.dotm" xlink:type="simple"/>
    <meta:editing-cycles>7</meta:editing-cycles>
    <meta:editing-duration>PT540S</meta:editing-duration>
    <meta:document-statistic meta:page-count="3" meta:paragraph-count="2" meta:word-count="189" meta:character-count="1269" meta:row-count="9" meta:non-whitespace-character-count="1082"/>
  </office:meta>
</office:document-meta>
</file>